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C33E80FE.png"/>
  <manifest:file-entry manifest:media-type="image/png" manifest:full-path="Pictures/10000000000004B0000003845B1C0D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Canzeley-Hintergrundbild1" draw:fill-image-width="0cm" draw:fill-image-height="0cm" style:repeat="stretch" draw:fill-image-ref-point-x="0%" draw:fill-image-ref-point-y="0%" draw:fill-image-ref-point="top-left" draw:tile-repeat-offset="25% horizontal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subtitle">
      <style:graphic-properties draw:fill-color="#ffffff" fo:min-height="2.811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outline1">
      <style:graphic-properties draw:auto-grow-height="true" fo:min-height="15.617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title">
      <style:graphic-properties fo:min-height="3.256cm"/>
    </style:style>
    <style:style style:name="pr7" style:family="presentation" style:parent-style-name="Standard-outline1">
      <style:graphic-properties fo:min-height="11.5cm"/>
    </style:style>
    <style:style style:name="pr8" style:family="presentation" style:parent-style-name="Standard-subtitle">
      <style:graphic-properties draw:fill-color="#ffffff" fo:min-height="13.668cm"/>
    </style:style>
    <style:style style:name="pr9" style:family="presentation" style:parent-style-name="Standard-outline1">
      <style:graphic-properties fo:min-height="13.609cm"/>
    </style:style>
    <style:style style:name="pr10" style:family="presentation" style:parent-style-name="Standard-outline1">
      <style:graphic-properties draw:auto-grow-height="true" fo:min-height="13.86cm"/>
    </style:style>
    <style:style style:name="pr11" style:family="presentation" style:parent-style-name="Standard-subtitle">
      <style:graphic-properties draw:fill-color="#ffffff" fo:min-height="13.609cm"/>
    </style:style>
    <style:style style:name="pr12" style:family="presentation" style:parent-style-name="Standard-subtitle">
      <style:graphic-properties draw:fill-color="#ffffff" fo:min-height="14.5cm"/>
    </style:style>
    <style:style style:name="P1" style:family="paragraph">
      <style:paragraph-properties fo:line-height="150%" fo:text-align="end"/>
    </style:style>
    <style:style style:name="P2" style:family="paragraph">
      <style:paragraph-properties fo:line-height="150%" fo:text-align="end"/>
      <style:text-properties fo:font-family="'Liberation Sans'" style:font-family-generic="swiss" style:font-pitch="variable" fo:font-size="40pt" style:font-size-asian="40pt" style:font-size-complex="40pt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font-family="'Liberation Sans'" style:font-family-generic="swiss" style:font-pitch="variable"/>
    </style:style>
    <style:style style:name="P5" style:family="paragraph">
      <style:paragraph-properties fo:margin-left="0cm" fo:margin-right="0cm" fo:margin-top="0cm" fo:margin-bottom="0cm" fo:line-height="150%" fo:text-align="center" fo:text-indent="0cm">
        <style:tab-stops/>
      </style:paragraph-properties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margin-top="0cm" fo:margin-bottom="0.2cm" fo:text-align="start" fo:text-indent="0cm"/>
    </style:style>
    <style:style style:name="P8" style:family="paragraph">
      <style:paragraph-properties fo:margin-left="0cm" fo:margin-right="0cm" fo:margin-top="0cm" fo:margin-bottom="0.6cm" fo:text-align="start" fo:text-indent="0cm"/>
    </style:style>
    <style:style style:name="P9" style:family="paragraph">
      <style:paragraph-properties fo:margin-left="0.5cm" fo:margin-right="0cm" fo:margin-top="0cm" fo:margin-bottom="0.2cm" fo:text-align="start" fo:text-indent="-0.5cm"/>
    </style:style>
    <style:style style:name="P10" style:family="paragraph">
      <style:text-properties fo:font-family="'Liberation Sans'" style:font-family-generic="swiss" style:font-pitch="variable"/>
    </style:style>
    <style:style style:name="P11" style:family="paragraph">
      <style:text-properties fo:font-family="'Liberation Sans'" style:font-family-generic="swiss" style:font-pitch="variable" fo:font-size="22pt" style:font-size-asian="22pt" style:font-size-complex="22pt"/>
    </style:style>
    <style:style style:name="P12" style:family="paragraph">
      <style:paragraph-properties fo:margin-top="0cm" fo:margin-bottom="0.4cm" fo:line-height="150%" fo:text-align="start"/>
    </style:style>
    <style:style style:name="P13" style:family="paragraph">
      <style:paragraph-properties fo:margin-left="0.7cm" fo:margin-right="0cm" fo:margin-top="0cm" fo:margin-bottom="0.2cm" fo:line-height="150%" fo:text-align="start" fo:text-indent="-0.7cm"/>
    </style:style>
    <style:style style:name="P14" style:family="paragraph">
      <style:paragraph-properties fo:margin-top="0cm" fo:margin-bottom="0.4cm" fo:line-height="150%" fo:text-align="start"/>
      <style:text-properties fo:font-family="'Liberation Sans'" style:font-family-generic="swiss" style:font-pitch="variable"/>
    </style:style>
    <style:style style:name="P15" style:family="paragraph">
      <style:text-properties fo:font-family="'Liberation Sans'" style:font-style-name="Standard" style:font-family-generic="swiss" style:font-pitch="variable" fo:font-size="32pt" style:font-size-asian="32pt" style:font-size-complex="32pt"/>
    </style:style>
    <style:style style:name="P16" style:family="paragraph">
      <style:paragraph-properties fo:margin-top="0cm" fo:margin-bottom="0.2cm" fo:line-height="150%" fo:text-align="start"/>
    </style:style>
    <style:style style:name="P17" style:family="paragraph">
      <style:paragraph-properties fo:margin-left="0cm" fo:margin-right="0cm" fo:margin-top="0cm" fo:margin-bottom="0.2cm" fo:line-height="150%" fo:text-align="start" fo:text-indent="0cm"/>
    </style:style>
    <style:style style:name="P18" style:family="paragraph">
      <style:paragraph-properties fo:margin-left="0.6cm" fo:margin-right="0cm" fo:margin-top="0cm" fo:margin-bottom="0cm" fo:line-height="150%" fo:text-align="start" fo:text-indent="0.6cm"/>
    </style:style>
    <style:style style:name="P19" style:family="paragraph">
      <style:paragraph-properties fo:margin-top="0cm" fo:margin-bottom="0.2cm" fo:line-height="150%" fo:text-align="start"/>
      <style:text-properties fo:font-family="'Liberation Sans'" style:font-family-generic="swiss" style:font-pitch="variable"/>
    </style:style>
    <style:style style:name="P20" style:family="paragraph">
      <style:paragraph-properties fo:text-align="center"/>
    </style:style>
    <style:style style:name="P21" style:family="paragraph">
      <style:paragraph-properties fo:margin-left="2cm" fo:margin-right="0cm" fo:text-indent="-2cm"/>
    </style:style>
    <style:style style:name="P22" style:family="paragraph">
      <style:paragraph-properties fo:text-align="end"/>
      <style:text-properties fo:font-family="'Liberation Sans'" style:font-style-name="Standard" style:font-family-generic="swiss" style:font-pitch="variable"/>
    </style:style>
    <style:style style:name="P23" style:family="paragraph">
      <style:paragraph-properties fo:margin-left="0cm" fo:margin-right="0cm" fo:text-indent="0cm"/>
    </style:style>
    <style:style style:name="T1" style:family="text">
      <style:text-properties fo:font-family="'Liberation Sans'" style:font-family-generic="swiss" style:font-pitch="variable" fo:font-size="40pt" style:font-size-asian="40pt" style:font-size-complex="40pt"/>
    </style:style>
    <style:style style:name="T2" style:family="text">
      <style:text-properties fo:font-family="'Liberation Sans'" style:font-family-generic="swiss" style:font-pitch="variable"/>
    </style:style>
    <style:style style:name="T3" style:family="text">
      <style:text-properties fo:font-family="'Liberation Sans'" style:font-family-generic="swiss" style:font-pitch="variable" fo:font-size="32pt"/>
    </style:style>
    <style:style style:name="T4" style:family="text">
      <style:text-properties fo:font-size="24pt"/>
    </style:style>
    <style:style style:name="T5" style:family="text">
      <style:text-properties fo:font-family="'Liberation Sans'" style:font-family-generic="swiss" style:font-pitch="variable" fo:font-size="24pt"/>
    </style:style>
    <style:style style:name="T6" style:family="text">
      <style:text-properties fo:font-family="'Liberation Sans'" style:font-style-name="Standard" style:font-family-generic="swiss" style:font-pitch="variable" fo:font-size="32pt" style:font-size-asian="32pt" style:font-size-complex="32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family="'Liberation Sans'" style:font-style-name="Standard" style:font-family-generic="swiss" style:font-pitch="variable" fo:font-size="40pt" style:font-size-asian="40pt" style:font-size-complex="40pt"/>
    </style:style>
    <style:style style:name="T9" style:family="text">
      <style:text-properties fo:font-family="'Liberation Sans'" style:font-family-generic="swiss" style:font-pitch="variable" fo:font-size="32pt" style:font-size-asian="32pt" style:font-size-complex="32pt"/>
    </style:style>
    <style:style style:name="T10" style:family="text">
      <style:text-properties fo:font-family="'Liberation Sans'" style:font-style-name="Standard" style:font-family-generic="swiss" style:font-pitch="variable"/>
    </style:style>
    <style:style style:name="T11" style:family="text">
      <style:text-properties fo:font-family="'Liberation Sans'" style:font-family-generic="swiss" style:font-pitch="variable" fo:font-size="48pt" style:font-size-asian="48pt" style:font-size-complex="48pt"/>
    </style:style>
    <style:style style:name="T12" style:family="text">
      <style:text-properties fo:font-family="'Liberation Sans'" style:font-family-generic="swiss" style:font-pitch="variable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<text:s text:c="2"/></text:p>
          </draw:text-box>
        </draw:frame>
        <draw:frame presentation:style-name="pr2" draw:text-style-name="P2" draw:layer="layout" svg:width="15.5cm" svg:height="6.3cm" svg:x="10.5cm" svg:y="5.962cm" presentation:class="subtitle" presentation:user-transformed="true">
          <draw:text-box>
            <text:p text:style-name="P1"><text:span text:style-name="T1"/></text:p>
            <text:p text:style-name="P1"><text:span text:style-name="T1">Ein Freies Programm für</text:span></text:p>
            <text:p text:style-name="P1"><text:span text:style-name="T1">Rechtsanwaltskanzleie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1" draw:text-style-name="P4" draw:layer="layout" svg:width="25.199cm" svg:height="3.507cm" svg:x="1.4cm" svg:y="0.837cm" presentation:class="title">
          <draw:text-box>
            <text:p text:style-name="P3"><text:span text:style-name="T2">Zur Person</text:span></text:p>
          </draw:text-box>
        </draw:frame>
        <draw:frame presentation:style-name="pr4" draw:text-style-name="P5" draw:layer="layout" svg:width="22.5cm" svg:height="15.617cm" svg:x="5cm" svg:y="5cm" presentation:class="outline" presentation:user-transformed="true">
          <draw:text-box>
            <text:p text:style-name="P5"><text:span text:style-name="T3">Rechtsanwalt Dr. Michael Stehmann</text:span></text:p>
            <text:p text:style-name="P6"><text:span text:style-name="T4"/></text:p>
            <text:list text:style-name="L2">
              <text:list-item>
                <text:p text:style-name="P7"><text:span text:style-name="T4">Studium der Rechtswissenschaft an der Universität zu Köln, danach Referendariat im Rheinland, <text:s/>Zweite juristische Staatsprüfung, Zulassung als Rechtsanwalt</text:span></text:p>
              </text:list-item>
              <text:list-item>
                <text:p text:style-name="P7"><text:span text:style-name="T4">Promotion an der Rechtswissenschaftlichen Fakultät der Universität zu Köln</text:span></text:p>
              </text:list-item>
              <text:list-item>
                <text:p text:style-name="P7"><text:span text:style-name="T4">Seit März 1999 als selbstständiger Rechtsanwalt in Langenfeld /Rheinland tätig</text:span></text:p>
              </text:list-item>
              <text:list-item>
                <text:p text:style-name="P7"><text:span text:style-name="T4">Observer im Projekt OpenOffice.org, Fellow der FSFE</text:span></text:p>
              </text:list-item>
              <text:list-item>
                <text:p text:style-name="P8"><text:span text:style-name="T4">Entwickler von Canzeley</text:span></text:p>
              </text:list-item>
            </text:list>
            <text:p text:style-name="P9"><text:span text:style-name="T4">rechtsanwalt-stehmann.d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6" draw:text-style-name="P10" draw:layer="layout" svg:width="25.199cm" svg:height="3.256cm" svg:x="1.4cm" svg:y="0.962cm" presentation:class="title">
          <draw:text-box>
            <text:p text:style-name="P3"><text:span text:style-name="T2">Übersicht</text:span></text:p>
          </draw:text-box>
        </draw:frame>
        <draw:frame presentation:style-name="pr7" draw:text-style-name="P11" draw:layer="layout" svg:width="22.5cm" svg:height="11.5cm" svg:x="4.5cm" svg:y="9cm" presentation:class="outline" presentation:user-transformed="true">
          <draw:text-box>
            <text:list text:style-name="L2">
              <text:list-item>
                <text:p>Was ist Canzeley?</text:p>
              </text:list-item>
              <text:list-item>
                <text:p text:id="id1">Wie ist Canzeley entstanden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1+width/2;x" smil:keyTimes="0;1"/>
                  <anim:animate smil:dur="0.5s" smil:fill="hold" smil:targetElement="id1" anim:sub-item="text" smil:attributeName="y" smil:values="y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0">
        <office:forms form:automatic-focus="false" form:apply-design-mode="false"/>
        <draw:frame presentation:style-name="pr1" draw:text-style-name="P3" draw:layer="layout" svg:width="25.199cm" svg:height="3.507cm" svg:x="1.4cm" svg:y="0.837cm" presentation:class="title">
          <draw:text-box>
            <text:p text:style-name="P3">Was ist Canzeley?</text:p>
          </draw:text-box>
        </draw:frame>
        <draw:frame presentation:style-name="pr8" draw:text-style-name="P14" draw:layer="layout" svg:width="21.599cm" svg:height="15.649cm" svg:x="5cm" svg:y="5.01cm" presentation:class="subtitle" presentation:user-transformed="true">
          <draw:text-box>
            <text:p text:style-name="P12"><text:span text:style-name="T1">Kanzleiprogramm für Rechtsanwaltskanzleien</text:span></text:p>
            <text:list text:style-name="L1">
              <text:list-item>
                <text:p text:id="id2" text:style-name="P13"><text:span text:style-name="T2"><text:s/></text:span><text:span text:style-name="T2">Verarbeitung in einer Rechtsanwalts-kanzlei anfallender Akten- und Personen-daten </text:span></text:p>
              </text:list-item>
              <text:list-item>
                <text:p text:id="id3" text:style-name="P13"><text:span text:style-name="T2"><text:s/></text:span><text:span text:style-name="T2">Einfügung von Daten in Dokumente (Schreiben und Schriftsätze)</text:span></text:p>
                <text:p text:style-name="P13"><text:span text:style-name="T5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1+width/2;x" smil:keyTimes="0;1"/>
                  <anim:animate smil:dur="0.5s" smil:fill="hold" smil:targetElement="id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1" draw:text-style-name="P4" draw:layer="layout" svg:width="25.199cm" svg:height="3.507cm" svg:x="1.4cm" svg:y="0.837cm" presentation:class="title">
          <draw:text-box>
            <text:p text:style-name="P3"><text:span text:style-name="T2">Was ist Canzeley?</text:span></text:p>
          </draw:text-box>
        </draw:frame>
        <draw:frame presentation:style-name="pr9" draw:text-style-name="P15" draw:layer="layout" svg:width="21.5cm" svg:height="13.609cm" svg:x="5cm" svg:y="4.891cm" presentation:class="outline" presentation:user-transformed="true">
          <draw:text-box>
            <text:list text:style-name="L2">
              <text:list-header>
                <text:p><text:span text:style-name="T6">Zielgruppe:</text:span></text:p>
              </text:list-header>
              <text:list-item>
                <text:p text:id="id4"><text:span text:style-name="T6">Eigene Kanzlei</text:span></text:p>
              </text:list-item>
              <text:list-item>
                <text:p text:id="id5"><text:span text:style-name="T6">Kleinere Anwaltskanzleien</text:span></text:p>
                <text:p text:id="id6"><text:span text:style-name="T6">(vor allem jüngere Anwälte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1+width/2;x" smil:keyTimes="0;1"/>
                  <anim:animate smil:dur="0.5s" smil:fill="hold" smil:targetElement="id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1+width/2;x" smil:keyTimes="0;1"/>
                  <anim:animate smil:dur="0.5s" smil:fill="hold" smil:targetElement="id5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1+width/2;x" smil:keyTimes="0;1"/>
                  <anim:animate smil:dur="0.5s" smil:fill="hold" smil:targetElement="id6" anim:sub-item="text" smil:attributeName="y" smil:values="y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1" draw:text-style-name="P3" draw:layer="layout" svg:width="25.199cm" svg:height="3.507cm" svg:x="1.4cm" svg:y="0.837cm" presentation:class="title">
          <draw:text-box>
            <text:p text:style-name="P3">Was kann Canzeley?</text:p>
          </draw:text-box>
        </draw:frame>
        <draw:frame presentation:style-name="pr10" draw:layer="layout" svg:width="21.599cm" svg:height="13.86cm" svg:x="5cm" svg:y="4.914cm" presentation:class="outline" presentation:user-transformed="true">
          <draw:text-box>
            <text:list text:style-name="L2">
              <text:list-item>
                <text:p text:id="id7">Akte bearbeiten</text:p>
                <text:p text:id="id8">Schreiben und Schriftsätze erstellen, Daten ändern und hinzufügen</text:p>
              </text:list-item>
              <text:list-item>
                <text:p text:id="id9">Akten suchen nach Personen</text:p>
              </text:list-item>
              <text:list-item>
                <text:p text:id="id10">Wiedervorlagen</text:p>
              </text:list-item>
              <text:list-item>
                <text:p text:id="id11">Personendaten anzeigen und anlegen</text:p>
              </text:list-item>
              <text:list-item>
                <text:p text:id="id12">Gerichtsdaten anzeigen</text:p>
              </text:list-item>
              <text:list-item>
                <text:p text:id="id13">Neue Akte anleg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1+width/2;x" smil:keyTimes="0;1"/>
                  <anim:animate smil:dur="0.5s" smil:fill="hold" smil:targetElement="id7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1+width/2;x" smil:keyTimes="0;1"/>
                  <anim:animate smil:dur="0.5s" smil:fill="hold" smil:targetElement="id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1+width/2;x" smil:keyTimes="0;1"/>
                  <anim:animate smil:dur="0.5s" smil:fill="hold" smil:targetElement="id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1+width/2;x" smil:keyTimes="0;1"/>
                  <anim:animate smil:dur="0.5s" smil:fill="hold" smil:targetElement="id1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1+width/2;x" smil:keyTimes="0;1"/>
                  <anim:animate smil:dur="0.5s" smil:fill="hold" smil:targetElement="id1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 text:style-name="P3">Was kann Canzeley?</text:p>
          </draw:text-box>
        </draw:frame>
        <draw:frame presentation:style-name="pr9" draw:layer="layout" svg:width="21.599cm" svg:height="13.609cm" svg:x="5cm" svg:y="4.914cm" presentation:class="outline" presentation:user-transformed="true">
          <draw:text-box>
            <text:list text:style-name="L2">
              <text:list-header>
                <text:p><text:span text:style-name="T7">Administrative Aufgaben</text:span></text:p>
              </text:list-header>
              <text:list-item>
                <text:p text:id="id14">Gericht und Gerichtsart anlegen</text:p>
              </text:list-item>
              <text:list-item>
                <text:p text:id="id15">Sachbearbeiter, Sachgebiet und Herkunft anlegen</text:p>
              </text:list-item>
              <text:list-item>
                <text:p text:id="id16">Anrede und Briefanrede anlegen</text:p>
              </text:list-item>
              <text:list-item>
                <text:p text:id="id17">Statusbezeichnung anlegen</text:p>
              </text:list-item>
              <text:list-item>
                <text:p text:id="id18">Wiedervorlagegrund anlegen</text:p>
              </text:list-item>
              <text:list-item>
                <text:p text:id="id19">Vorlagen erfass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1+width/2;x" smil:keyTimes="0;1"/>
                  <anim:animate smil:dur="0.5s" smil:fill="hold" smil:targetElement="id1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1+width/2;x" smil:keyTimes="0;1"/>
                  <anim:animate smil:dur="0.5s" smil:fill="hold" smil:targetElement="id1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1+width/2;x" smil:keyTimes="0;1"/>
                  <anim:animate smil:dur="0.5s" smil:fill="hold" smil:targetElement="id1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1+width/2;x" smil:keyTimes="0;1"/>
                  <anim:animate smil:dur="0.5s" smil:fill="hold" smil:targetElement="id1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0">
        <office:forms form:automatic-focus="false" form:apply-design-mode="false"/>
        <draw:frame presentation:style-name="pr6" draw:text-style-name="P10" draw:layer="layout" svg:width="25.199cm" svg:height="3.256cm" svg:x="1.4cm" svg:y="0.962cm" presentation:class="title">
          <draw:text-box>
            <text:p text:style-name="P3"><text:span text:style-name="T2">Was ist Canzeley?</text:span></text:p>
          </draw:text-box>
        </draw:frame>
        <draw:frame presentation:style-name="pr11" draw:layer="layout" svg:width="21.599cm" svg:height="13.609cm" svg:x="5cm" svg:y="5.039cm" presentation:class="subtitle" presentation:user-transformed="true">
          <draw:text-box>
            <text:list text:style-name="L1">
              <text:list-item>
                <text:p text:style-name="P13"><text:span text:style-name="T2"><text:s/></text:span><text:span text:style-name="T2">Extension (.oxt) zu OpenOffice.org, geschrieben in StarBasic</text:span></text:p>
              </text:list-item>
              <text:list-item>
                <text:p text:id="id20" text:style-name="P13"><text:span text:style-name="T2"><text:s/></text:span><text:span text:style-name="T2">Datenverwaltung <text:s/>in MySQL-Datenbank</text:span></text:p>
              </text:list-item>
              <text:list-item>
                <text:p text:id="id21" text:style-name="P13"><text:span text:style-name="T2"><text:s/></text:span><text:span text:style-name="T2">SQL-Code zur Anlage derselben wird mitdistributiert</text:span></text:p>
              </text:list-item>
              <text:list-item>
                <text:p text:id="id22" text:style-name="P13"><text:span text:style-name="T2"><text:s/></text:span><text:span text:style-name="T2">Netzwerkorientiert, aber auch auf Einzel-platz-Rechner installierbar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1+width/2;x" smil:keyTimes="0;1"/>
                  <anim:animate smil:dur="0.5s" smil:fill="hold" smil:targetElement="id2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1+width/2;x" smil:keyTimes="0;1"/>
                  <anim:animate smil:dur="0.5s" smil:fill="hold" smil:targetElement="id2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0">
        <office:forms form:automatic-focus="false" form:apply-design-mode="false"/>
        <draw:frame presentation:style-name="pr6" draw:text-style-name="P10" draw:layer="layout" svg:width="25.199cm" svg:height="3.256cm" svg:x="1.4cm" svg:y="0.962cm" presentation:class="title">
          <draw:text-box>
            <text:p text:style-name="P3"><text:span text:style-name="T2">Was ist Canzeley?</text:span></text:p>
          </draw:text-box>
        </draw:frame>
        <draw:frame presentation:style-name="pr12" draw:text-style-name="P19" draw:layer="layout" svg:width="22.699cm" svg:height="14.5cm" svg:x="5cm" svg:y="4.5cm" presentation:class="subtitle" presentation:user-transformed="true">
          <draw:text-box>
            <text:p text:style-name="P16"><text:span text:style-name="T1">Forderungsberechnung367.ots</text:span></text:p>
            <text:list text:style-name="L1">
              <text:list-item>
                <text:p text:id="id23" text:style-name="P17"><text:span text:style-name="T2"><text:s/></text:span><text:span text:style-name="T2">OpenOffice.org-Calc-Vorlage</text:span></text:p>
              </text:list-item>
            </text:list>
            <text:p text:id="id24" text:style-name="P18"><text:span text:style-name="T2">enthält Basic-Programm, das im Zusam-</text:span><text:span text:style-name="T2"><text:tab/></text:span></text:p>
            <text:p text:id="id25" text:style-name="P18"><text:span text:style-name="T2">menwirken mit Calc-Funktionen Forde-</text:span></text:p>
            <text:p text:id="id26" text:style-name="P18"><text:span text:style-name="T2">rungsberechnung nach § 367 Absatz </text:span></text:p>
            <text:p text:id="id27" text:style-name="P18"><text:span text:style-name="T2">1 BGB vornimmt</text:span></text:p>
            <text:list text:continue-numbering="true" text:style-name="L1">
              <text:list-item>
                <text:p text:id="id28" text:style-name="P16"><text:span text:style-name="T2"><text:s/></text:span><text:span text:style-name="T2">(auch) ohne Canzeley verwendba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1+width/2;x" smil:keyTimes="0;1"/>
                  <anim:animate smil:dur="0.5s" smil:fill="hold" smil:targetElement="id2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1+width/2;x" smil:keyTimes="0;1"/>
                  <anim:animate smil:dur="0.5s" smil:fill="hold" smil:targetElement="id24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-right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1+width/2;x" smil:keyTimes="0;1"/>
                  <anim:animate smil:dur="0.5s" smil:fill="hold" smil:targetElement="id25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1+width/2;x" smil:keyTimes="0;1"/>
                  <anim:animate smil:dur="0.5s" smil:fill="hold" smil:targetElement="id26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1+width/2;x" smil:keyTimes="0;1"/>
                  <anim:animate smil:dur="0.5s" smil:fill="hold" smil:targetElement="id2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draw:frame presentation:style-name="pr1" draw:text-style-name="P4" draw:layer="layout" svg:width="25.199cm" svg:height="3.507cm" svg:x="1.4cm" svg:y="0.837cm" presentation:class="title">
          <draw:text-box>
            <text:p text:style-name="P3"><text:span text:style-name="T2">Was ist Canzeley?</text:span></text:p>
          </draw:text-box>
        </draw:frame>
        <draw:frame presentation:style-name="pr9" draw:layer="layout" svg:width="21.599cm" svg:height="14.204cm" svg:x="5cm" svg:y="4.914cm" presentation:class="outline" presentation:user-transformed="true">
          <draw:text-box>
            <text:list text:style-name="L2">
              <text:list-header>
                <text:p text:style-name="P20"><text:span text:style-name="T8">Canzeley ist Freie Software</text:span></text:p>
                <text:p text:style-name="P20"><text:span text:style-name="T6"/></text:p>
              </text:list-header>
              <text:list-item>
                <text:p text:id="id29"><text:span text:style-name="T6">Lizenz der Software:</text:span></text:p>
                <text:p text:id="id30"><text:span text:style-name="T6">GNU General Public License (GPL), Version 3 oder jede spätere Version</text:span></text:p>
              </text:list-item>
              <text:list-item>
                <text:p text:id="id31"><text:span text:style-name="T6">Lizenz der Dokumentation:</text:span></text:p>
                <text:p text:id="id32"><text:span text:style-name="T6">Creative Commons Namensnennung-Weitergabe unter gleichen Bedingungen 3.0 Unported (CC by-sa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1+width/2;x" smil:keyTimes="0;1"/>
                  <anim:animate smil:dur="0.5s" smil:fill="hold" smil:targetElement="id29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1+width/2;x" smil:keyTimes="0;1"/>
                  <anim:animate smil:dur="0.5s" smil:fill="hold" smil:targetElement="id3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 text:style-name="P3">Dokumentation</text:p>
          </draw:text-box>
        </draw:frame>
        <draw:frame presentation:style-name="pr9" draw:layer="layout" svg:width="22cm" svg:height="13.609cm" svg:x="5cm" svg:y="5cm" presentation:class="outline" presentation:user-transformed="true">
          <draw:text-box>
            <text:list text:style-name="L2">
              <text:list-item>
                <text:p text:id="id33">Installationsanleitung</text:p>
              </text:list-item>
              <text:list-item>
                <text:p text:id="id34">Kurzanleitung</text:p>
              </text:list-item>
              <text:list-item>
                <text:p text:id="id35">Benutzerhandbuch</text:p>
                <text:p/>
                <text:p text:id="id36">jeweils online (html) und als odt zum Herunterladen (und Ausdrucken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1+width/2;x" smil:keyTimes="0;1"/>
                  <anim:animate smil:dur="0.5s" smil:fill="hold" smil:targetElement="id3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1+width/2;x" smil:keyTimes="0;1"/>
                  <anim:animate smil:dur="0.5s" smil:fill="hold" smil:targetElement="id3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1+width/2;x" smil:keyTimes="0;1"/>
                  <anim:animate smil:dur="0.5s" smil:fill="hold" smil:targetElement="id3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office:forms form:automatic-focus="false" form:apply-design-mode="false"/>
        <draw:frame presentation:style-name="pr1" draw:text-style-name="P4" draw:layer="layout" svg:width="25.199cm" svg:height="3.507cm" svg:x="1.4cm" svg:y="0.837cm" presentation:class="title">
          <draw:text-box>
            <text:list text:style-name="L1">
              <text:list-header>
                <text:p text:style-name="P3"><text:span text:style-name="T2">Wie ist Canzeley</text:span><text:span text:style-name="T2"><text:line-break/></text:span><text:span text:style-name="T2">entstanden?</text:span></text:p>
              </text:list-header>
            </text:list>
          </draw:text-box>
        </draw:frame>
        <draw:frame presentation:style-name="pr9" draw:text-style-name="P10" draw:layer="layout" svg:width="21.599cm" svg:height="13.609cm" svg:x="5cm" svg:y="4.914cm" presentation:class="outline" presentation:user-transformed="true">
          <draw:text-box>
            <text:list text:style-name="L2">
              <text:list-item>
                <text:p text:id="id37"><text:span text:style-name="T2">Eigenes Bedürfnis:</text:span></text:p>
                <text:p text:id="id38"><text:span text:style-name="T2">Migration nach GNU/Linux</text:span></text:p>
              </text:list-item>
              <text:list-item>
                <text:p text:id="id39"><text:span text:style-name="T2">Bedingungen:</text:span></text:p>
                <text:list>
                  <text:list-item>
                    <text:p text:id="id40"><text:span text:style-name="T9">Mehrplatzfähigkeit</text:span></text:p>
                  </text:list-item>
                  <text:list-item>
                    <text:p text:id="id41"><text:span text:style-name="T9">DBMS-Backend</text:span></text:p>
                  </text:list-item>
                  <text:list-item>
                    <text:p text:id="id42"><text:span text:style-name="T9">Grundlage: Freie Software</text:span></text:p>
                  </text:list-item>
                </text:list>
                <text:p><text:span text:style-name="T9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1+width/2;x" smil:keyTimes="0;1"/>
                  <anim:animate smil:dur="0.5s" smil:fill="hold" smil:targetElement="id37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1+width/2;x" smil:keyTimes="0;1"/>
                  <anim:animate smil:dur="0.5s" smil:fill="hold" smil:targetElement="id3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1+width/2;x" smil:keyTimes="0;1"/>
                  <anim:animate smil:dur="0.5s" smil:fill="hold" smil:targetElement="id3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>
        <office:forms form:automatic-focus="false" form:apply-design-mode="false"/>
        <draw:frame presentation:style-name="pr6" draw:text-style-name="P4" draw:layer="layout" svg:width="25.199cm" svg:height="3.473cm" svg:x="1.4cm" svg:y="0.854cm" presentation:class="title" presentation:user-transformed="true">
          <draw:text-box>
            <text:p text:style-name="P3"><text:span text:style-name="T2">Wie ist Canzeley</text:span><text:span text:style-name="T2"><text:line-break/></text:span><text:span text:style-name="T2">entstanden?</text:span></text:p>
          </draw:text-box>
        </draw:frame>
        <draw:frame presentation:style-name="pr9" draw:text-style-name="P10" draw:layer="layout" svg:width="22.5cm" svg:height="13.609cm" svg:x="5cm" svg:y="5.891cm" presentation:class="outline" presentation:user-transformed="true">
          <draw:text-box>
            <text:list text:style-name="L2">
              <text:list-header>
                <text:p><text:span text:style-name="T2">Gründe für OpenOffice.org und MySQL</text:span></text:p>
              </text:list-header>
              <text:list-item>
                <text:p text:id="id43"><text:span text:style-name="T2">Freie Software</text:span></text:p>
              </text:list-item>
              <text:list-item>
                <text:p text:id="id44"><text:span text:style-name="T2">Für viele Plattformen verfügbar</text:span></text:p>
              </text:list-item>
              <text:list-item>
                <text:p text:id="id45"><text:span text:style-name="T2">Gut dokumentiert durch Literatur</text:span></text:p>
              </text:list-item>
              <text:list-item>
                <text:p text:id="id46"><text:span text:style-name="T2">Speziell für OpenOffice.org:</text:span></text:p>
                <text:p text:id="id47"><text:span text:style-name="T2">Umfangreiche Office-Suit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1+width/2;x" smil:keyTimes="0;1"/>
                  <anim:animate smil:dur="0.5s" smil:fill="hold" smil:targetElement="id4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1+width/2;x" smil:keyTimes="0;1"/>
                  <anim:animate smil:dur="0.5s" smil:fill="hold" smil:targetElement="id4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1+width/2;x" smil:keyTimes="0;1"/>
                  <anim:animate smil:dur="0.5s" smil:fill="hold" smil:targetElement="id4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>
        <office:forms form:automatic-focus="false" form:apply-design-mode="false"/>
        <draw:frame presentation:style-name="pr6" draw:text-style-name="P10" draw:layer="layout" svg:width="25.199cm" svg:height="3.473cm" svg:x="1.4cm" svg:y="0.854cm" presentation:class="title" presentation:user-transformed="true">
          <draw:text-box>
            <text:p text:style-name="P3"><text:span text:style-name="T2">Wie ist Canzeley</text:span><text:span text:style-name="T2"><text:line-break/></text:span><text:span text:style-name="T2">entstanden?</text:span></text:p>
          </draw:text-box>
        </draw:frame>
        <draw:frame presentation:style-name="pr9" draw:text-style-name="P10" draw:layer="layout" svg:width="21.599cm" svg:height="16.361cm" svg:x="5cm" svg:y="4.914cm" presentation:class="outline" presentation:user-transformed="true">
          <draw:text-box>
            <text:list text:style-name="L2">
              <text:list-header>
                <text:p><text:span text:style-name="T2">Persönliche Voraussetzungen:</text:span></text:p>
                <text:p text:id="id48" text:style-name="P21"><text:span text:style-name="T2">(+) Vertrautheit mit Arbeitsabläufen in Anwaltskanzlei</text:span></text:p>
                <text:p text:id="id49"><text:span text:style-name="T2">(-) <text:s/>als Programmierer Autodidakt</text:span></text:p>
                <text:p><text:span text:style-name="T2"/></text:p>
                <text:p text:id="id50"><text:span text:style-name="T2">Vorzüge von StarBasic:</text:span></text:p>
                <text:list>
                  <text:list-item>
                    <text:p text:id="id51"><text:span text:style-name="T9">Einfach erlernbares</text:span></text:p>
                    <text:p text:id="id52"><text:span text:style-name="T9">aber</text:span></text:p>
                  </text:list-item>
                  <text:list-item>
                    <text:p text:id="id53"><text:span text:style-name="T9">mächtiges Werkzeug</text:span></text:p>
                  </text:list-item>
                </text:list>
                <text:p><text:span text:style-name="T2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1+width/2;x" smil:keyTimes="0;1"/>
                  <anim:animate smil:dur="0.5s" smil:fill="hold" smil:targetElement="id4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1+width/2;x" smil:keyTimes="0;1"/>
                  <anim:animate smil:dur="0.5s" smil:fill="hold" smil:targetElement="id4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1+width/2;x" smil:keyTimes="0;1"/>
                  <anim:animate smil:dur="0.5s" smil:fill="hold" smil:targetElement="id5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>
        <office:forms form:automatic-focus="false" form:apply-design-mode="false"/>
        <draw:frame presentation:style-name="pr6" draw:text-style-name="P22" draw:layer="layout" svg:width="25.199cm" svg:height="3.256cm" svg:x="1.4cm" svg:y="0.962cm" presentation:class="title">
          <draw:text-box>
            <text:p text:style-name="P3"><text:span text:style-name="T10">Vorzüge StarBasic</text:span></text:p>
          </draw:text-box>
        </draw:frame>
        <draw:frame presentation:style-name="pr9" draw:text-style-name="P10" draw:layer="layout" svg:width="21.599cm" svg:height="13.609cm" svg:x="5cm" svg:y="4.914cm" presentation:class="outline" presentation:user-transformed="true">
          <draw:text-box>
            <text:list text:style-name="L2">
              <text:list-item>
                <text:p><text:span text:style-name="T2">Flache Lernkurve</text:span></text:p>
              </text:list-item>
              <text:list-item>
                <text:p text:id="id54"><text:span text:style-name="T2">In OpenOffice.org integrierte IDE</text:span></text:p>
              </text:list-item>
              <text:list-item>
                <text:p text:id="id55"><text:span text:style-name="T2">Dialoge einfach zu erstellen</text:span></text:p>
              </text:list-item>
              <text:list-item>
                <text:p text:id="id56"><text:span text:style-name="T2">Ausgelegt um OpenOffice.org-API anzu-sprechen</text:span></text:p>
              </text:list-item>
              <text:list-item>
                <text:p text:id="id57"><text:span text:style-name="T2">Gut dokumentiert durch Literatu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1+width/2;x" smil:keyTimes="0;1"/>
                  <anim:animate smil:dur="0.5s" smil:fill="hold" smil:targetElement="id5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1+width/2;x" smil:keyTimes="0;1"/>
                  <anim:animate smil:dur="0.5s" smil:fill="hold" smil:targetElement="id5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1+width/2;x" smil:keyTimes="0;1"/>
                  <anim:animate smil:dur="0.5s" smil:fill="hold" smil:targetElement="id5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/>
                  <anim:animate smil:dur="0.5s" smil:fill="hold" smil:targetElement="id5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>
        <office:forms form:automatic-focus="false" form:apply-design-mode="false"/>
        <draw:frame presentation:style-name="pr6" draw:text-style-name="P10" draw:layer="layout" svg:width="25.199cm" svg:height="3.473cm" svg:x="1.4cm" svg:y="0.854cm" presentation:class="title" presentation:user-transformed="true">
          <draw:text-box>
            <text:p text:style-name="P3"><text:span text:style-name="T2">Wie ist Canzeley</text:span><text:span text:style-name="T2"><text:line-break/></text:span><text:span text:style-name="T2">entstanden?</text:span></text:p>
          </draw:text-box>
        </draw:frame>
        <draw:frame presentation:style-name="pr9" draw:text-style-name="P10" draw:layer="layout" svg:width="21.099cm" svg:height="13.609cm" svg:x="5.5cm" svg:y="4.914cm" presentation:class="outline" presentation:user-transformed="true">
          <draw:text-box>
            <text:list text:style-name="L2">
              <text:list-item>
                <text:p><text:span text:style-name="T2">Seit Ende 2008 Praxistest in eigener Kanzlei</text:span></text:p>
              </text:list-item>
              <text:list-item>
                <text:p text:id="id58"><text:span text:style-name="T2">Veröffentlichung als Freie Software</text:span></text:p>
                <text:p text:id="id59"><text:span text:style-name="T2">(zunächst Beta-Versionen)</text:span></text:p>
              </text:list-item>
              <text:list-item>
                <text:p text:id="id60"><text:span text:style-name="T2">Projektseite:</text:span></text:p>
                <text:p text:id="id61"><text:span text:style-name="T11">canzeley.d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1+width/2;x" smil:keyTimes="0;1"/>
                  <anim:animate smil:dur="0.5s" smil:fill="hold" smil:targetElement="id58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1+width/2;x" smil:keyTimes="0;1"/>
                  <anim:animate smil:dur="0.5s" smil:fill="hold" smil:targetElement="id5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/>
                  <anim:animate smil:dur="0.5s" smil:fill="hold" smil:targetElement="id6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1T0">
        <office:forms form:automatic-focus="false" form:apply-design-mode="false"/>
        <draw:frame presentation:style-name="pr1" draw:text-style-name="P4" draw:layer="layout" svg:width="25.199cm" svg:height="3.507cm" svg:x="1.4cm" svg:y="0.837cm" presentation:class="title">
          <draw:text-box>
            <text:p text:style-name="P3"><text:span text:style-name="T2">Zum Schluss:</text:span></text:p>
          </draw:text-box>
        </draw:frame>
        <draw:frame presentation:style-name="pr11" draw:text-style-name="P10" draw:layer="layout" svg:width="21.599cm" svg:height="13.609cm" svg:x="5cm" svg:y="5.039cm" presentation:class="subtitle" presentation:user-transformed="true">
          <draw:text-box>
            <text:p text:style-name="P23"><text:span text:style-name="T3">Vielen Dank für Ihre Aufmerksamkeit</text:span></text:p>
            <text:p text:style-name="P23"><text:span text:style-name="T3"/></text:p>
            <text:p text:id="id62" text:style-name="P23"><text:span text:style-name="T12">Noch Fragen?</text:span></text:p>
            <text:p text:style-name="P23"><text:span text:style-name="T12"/></text:p>
            <text:p text:style-name="P23"><text:span text:style-name="T12"/></text:p>
            <text:p text:id="id63" text:style-name="P23"><text:span text:style-name="T5">Diese Präsentation wurde erstellt mit</text:span></text:p>
            <text:p text:id="id64" text:style-name="P23"><text:span text:style-name="T5">OpenOffice.org – Impress</text:span></text:p>
            <text:p text:style-name="P23"><text:span text:style-name="T5"/></text:p>
            <text:p text:id="id65" text:style-name="P23"><text:span text:style-name="T5">OpenOffice.org – die Freie Officesuit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1+width/2;x" smil:keyTimes="0;1"/>
                  <anim:animate smil:dur="0.5s" smil:fill="hold" smil:targetElement="id6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/>
                  <anim:animate smil:dur="0.5s" smil:fill="hold" smil:targetElement="id6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/>
                  <anim:animate smil:dur="0.5s" smil:fill="hold" smil:targetElement="id6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/>
                  <anim:animate smil:dur="0.5s" smil:fill="hold" smil:targetElement="id6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Canzeley-Hintergrundbild1" xlink:href="Pictures/100000000000032000000258C33E80FE.png" xlink:type="simple" xlink:show="embed" xlink:actuate="onLoad"/>
    <draw:fill-image draw:name="Canzeley-Hintergrundbild2" xlink:href="Pictures/10000000000004B0000003845B1C0DE5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Canzeley-Hintergrundbild2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Canzeley-Hintergrundbild2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9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9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echtilde Stehmann</meta:initial-creator>
    <meta:creation-date>2009-01-11T13:26:11</meta:creation-date>
    <meta:editing-duration>PT15H04M52S</meta:editing-duration>
    <meta:editing-cycles>60</meta:editing-cycles>
    <dc:date>2009-07-19T15:55:16</dc:date>
    <dc:creator>Dr. Michael Stehmann</dc:creator>
    <meta:generator>OpenOffice.org/3.0$Linux OpenOffice.org_project/300m15$Build-9379</meta:generator>
    <meta:document-statistic meta:object-count="89"/>
    <meta:user-defined meta:name="Info 1"/>
    <meta:user-defined meta:name="Info 2"/>
    <meta:user-defined meta:name="Info 3"/>
    <meta:user-defined meta:name="Info 4"/>
  </office:meta>
</office:document-meta>
</file>