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fo:min-height="11.93cm"/>
    </style:style>
    <style:style style:name="gr3" style:family="graphic" style:parent-style-name="standard" style:list-style-name="L3">
      <style:graphic-properties draw:stroke="none" draw:fill="none" draw:fill-color="#ffffff" fo:min-height="11.93cm"/>
    </style:style>
    <style:style style:name="gr4" style:family="graphic" style:parent-style-name="standard" style:list-style-name="L1">
      <style:graphic-properties draw:stroke="none" draw:fill="none" draw:fill-color="#ffffff" draw:textarea-vertical-align="middle" fo:min-height="11.93cm"/>
    </style:style>
    <style:style style:name="gr5" style:family="graphic" style:parent-style-name="standard" style:list-style-name="L1">
      <style:graphic-properties draw:stroke="none" draw:fill="none" draw:fill-color="#ffffff" draw:textarea-vertical-align="middle" fo:min-height="11.93cm"/>
    </style:style>
    <style:style style:name="gr6" style:family="graphic" style:parent-style-name="standard">
      <style:graphic-properties draw:stroke="none" draw:fill="none" fo:min-height="10.129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subtitle">
      <style:graphic-properties draw:fill-color="#ffffff" draw:auto-grow-height="true" fo:min-height="14.028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title">
      <style:graphic-properties fo:min-height="3.256cm"/>
    </style:style>
    <style:style style:name="pr10" style:family="presentation" style:parent-style-name="Standard-subtitle">
      <style:graphic-properties draw:fill-color="#ffffff" fo:min-height="13.609cm"/>
    </style:style>
    <style:style style:name="pr11" style:family="presentation" style:parent-style-name="Standard-notes">
      <style:graphic-properties draw:fill-color="#ffffff" fo:min-height="13.114cm"/>
    </style:style>
    <style:style style:name="pr12" style:family="presentation" style:parent-style-name="Standard-subtitle">
      <style:graphic-properties draw:fill-color="#ffffff" fo:min-height="15.5cm"/>
    </style:style>
    <style:style style:name="pr13" style:family="presentation" style:parent-style-name="Standard-subtitle">
      <style:graphic-properties draw:fill="none" draw:fill-color="#ffffcc" draw:fill-image-width="0cm" draw:fill-image-height="0cm" draw:auto-grow-height="true" fo:min-height="15.728cm"/>
    </style:style>
    <style:style style:name="pr14" style:family="presentation" style:parent-style-name="Standard-notes">
      <style:graphic-properties draw:fill-color="#ffffff" fo:min-height="13.444cm"/>
    </style:style>
    <style:style style:name="pr15" style:family="presentation" style:parent-style-name="Standard-subtitle">
      <style:graphic-properties draw:fill-color="#ffffff" fo:min-height="13.859cm"/>
    </style:style>
    <style:style style:name="pr16" style:family="presentation" style:parent-style-name="Standard-outline1">
      <style:graphic-properties draw:auto-grow-height="true" fo:min-height="13.859cm"/>
    </style:style>
    <style:style style:name="pr17" style:family="presentation" style:parent-style-name="Standard-outline1">
      <style:graphic-properties fo:min-height="13.129cm"/>
    </style:style>
    <style:style style:name="pr18" style:family="presentation" style:parent-style-name="Standard-outline1">
      <style:graphic-properties fo:min-height="15.134cm"/>
    </style:style>
    <style:style style:name="pr19" style:family="presentation" style:parent-style-name="Standard-outline1">
      <style:graphic-properties fo:min-height="15.501cm"/>
    </style:style>
    <style:style style:name="pr20" style:family="presentation" style:parent-style-name="Standard-outline1">
      <style:graphic-properties fo:min-height="12.18cm"/>
    </style:style>
    <style:style style:name="pr21" style:family="presentation" style:parent-style-name="Standard-subtitle">
      <style:graphic-properties draw:fill-color="#ffffff" fo:min-height="15.449cm"/>
    </style:style>
    <style:style style:name="pr22" style:family="presentation" style:parent-style-name="Standard-subtitle">
      <style:graphic-properties draw:fill-color="#ffffff" draw:auto-grow-height="true" fo:min-height="12.18cm"/>
    </style:style>
    <style:style style:name="pr23" style:family="presentation" style:parent-style-name="Standard-subtitle">
      <style:graphic-properties draw:fill-color="#ffffff" fo:min-height="12.426cm"/>
    </style:style>
    <style:style style:name="pr24" style:family="presentation" style:parent-style-name="Standard-subtitle">
      <style:graphic-properties draw:fill-color="#ffffff" fo:min-height="14.827cm"/>
    </style:style>
    <style:style style:name="pr25" style:family="presentation" style:parent-style-name="Standard-subtitle">
      <style:graphic-properties draw:fill-color="#ffffff" fo:min-height="12.18cm"/>
    </style:style>
    <style:style style:name="pr26" style:family="presentation" style:parent-style-name="Standard-subtitle">
      <style:graphic-properties draw:fill-color="#ffffff" fo:min-height="12.595cm"/>
    </style:style>
    <style:style style:name="pr27" style:family="presentation" style:parent-style-name="Standard-subtitle">
      <style:graphic-properties draw:fill-color="#ffffff" fo:min-height="14.591cm"/>
    </style:style>
    <style:style style:name="pr28" style:family="presentation" style:parent-style-name="Standard-subtitle">
      <style:graphic-properties draw:fill-color="#ffffff" fo:min-height="17.935cm"/>
    </style:style>
    <style:style style:name="P1" style:family="paragraph">
      <style:text-properties fo:color="#b2b2b2" fo:font-weight="bold" style:font-weight-asian="bold" style:font-weight-complex="bold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Liberation Sans'" style:font-family-generic="swiss" style:font-pitch="variable"/>
    </style:style>
    <style:style style:name="P4" style:family="paragraph">
      <style:paragraph-properties fo:text-align="end"/>
    </style:style>
    <style:style style:name="P5" style:family="paragraph">
      <style:paragraph-properties fo:margin-left="0cm" fo:margin-right="0cm" fo:margin-top="0cm" fo:margin-bottom="0cm" fo:line-height="150%" fo:text-align="center" fo:text-indent="0cm">
        <style:tab-stops/>
      </style:paragraph-properties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margin-top="0cm" fo:margin-bottom="0.2cm" fo:text-align="start" fo:text-indent="0cm"/>
    </style:style>
    <style:style style:name="P8" style:family="paragraph">
      <style:paragraph-properties fo:margin-left="0cm" fo:margin-right="0cm" fo:margin-top="0cm" fo:margin-bottom="0.6cm" fo:text-align="start" fo:text-indent="0cm"/>
    </style:style>
    <style:style style:name="P9" style:family="paragraph">
      <style:paragraph-properties fo:margin-left="0cm" fo:margin-right="0cm" fo:margin-top="0cm" fo:margin-bottom="0cm" fo:line-height="150%" fo:text-align="center" fo:text-indent="0cm">
        <style:tab-stops/>
      </style:paragraph-properties>
      <style:text-properties fo:font-size="32pt"/>
    </style:style>
    <style:style style:name="P10" style:family="paragraph">
      <style:text-properties fo:font-size="20pt"/>
    </style:style>
    <style:style style:name="P11" style:family="paragraph">
      <style:paragraph-properties fo:text-align="end"/>
      <style:text-properties fo:font-family="'Liberation Sans'" style:font-family-generic="swiss" style:font-pitch="variable"/>
    </style:style>
    <style:style style:name="P12" style:family="paragraph">
      <style:paragraph-properties fo:margin-left="0cm" fo:margin-right="0cm" fo:line-height="150%" fo:text-align="start" fo:text-indent="0cm"/>
    </style:style>
    <style:style style:name="P13" style:family="paragraph">
      <style:text-properties fo:font-family="'Liberation Sans'" style:font-family-generic="swiss" style:font-pitch="variable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text-align="end"/>
      <style:text-properties fo:font-family="'Liberation Sans'" style:font-family-generic="swiss" style:font-pitch="variable" fo:font-size="44pt" style:font-size-asian="44pt" style:font-size-complex="44pt"/>
    </style:style>
    <style:style style:name="P16" style:family="paragraph">
      <style:paragraph-properties fo:margin-left="0cm" fo:margin-right="0cm" fo:margin-top="0cm" fo:margin-bottom="0.42cm" fo:text-align="start" fo:text-indent="0cm"/>
    </style:style>
    <style:style style:name="P17" style:family="paragraph">
      <style:paragraph-properties fo:margin-left="0cm" fo:margin-right="0cm" fo:margin-top="0cm" fo:margin-bottom="0.42cm" fo:text-align="justify" fo:text-indent="0cm"/>
    </style:style>
    <style:style style:name="P18" style:family="paragraph">
      <style:paragraph-properties fo:margin-left="0cm" fo:margin-right="0cm" fo:text-align="start" fo:text-indent="0cm"/>
      <style:text-properties fo:font-family="'Liberation Sans'" style:font-family-generic="swiss" style:font-pitch="variable"/>
    </style:style>
    <style:style style:name="P19" style:family="paragraph">
      <style:paragraph-properties fo:margin-left="0cm" fo:margin-right="0cm" fo:text-align="justify" fo:text-indent="0cm"/>
    </style:style>
    <style:style style:name="P20" style:family="paragraph">
      <style:paragraph-properties fo:margin-left="0cm" fo:margin-right="0cm" fo:margin-top="0cm" fo:margin-bottom="0.21cm" fo:line-height="150%" fo:text-align="start" fo:text-indent="0cm"/>
    </style:style>
    <style:style style:name="P21" style:family="paragraph">
      <style:paragraph-properties fo:margin-left="1cm" fo:margin-right="0cm" fo:margin-top="0cm" fo:margin-bottom="0.21cm" fo:line-height="150%" fo:text-align="start" fo:text-indent="-1cm"/>
    </style:style>
    <style:style style:name="P22" style:family="paragraph">
      <style:paragraph-properties fo:margin-left="0cm" fo:margin-right="0cm" fo:margin-top="0cm" fo:margin-bottom="0.2cm" fo:text-align="justify" fo:text-indent="0cm"/>
      <style:text-properties fo:font-family="'Liberation Sans'" style:font-family-generic="swiss" style:font-pitch="variable"/>
    </style:style>
    <style:style style:name="P23" style:family="paragraph">
      <style:paragraph-properties fo:margin-left="0cm" fo:margin-right="0cm" fo:margin-top="0cm" fo:margin-bottom="0.21cm" fo:text-align="justify" fo:text-indent="0cm"/>
    </style:style>
    <style:style style:name="P24" style:family="paragraph">
      <style:paragraph-properties fo:margin-left="0cm" fo:margin-right="0cm" fo:text-align="justify" fo:text-indent="0cm"/>
      <style:text-properties fo:font-family="'Liberation Sans'" style:font-style-name="Italic" style:font-family-generic="swiss" style:font-pitch="variable"/>
    </style:style>
    <style:style style:name="P25" style:family="paragraph">
      <style:text-properties fo:font-family="'Liberation Sans'" style:font-family-generic="swiss" style:font-pitch="variable" fo:font-size="48pt" style:font-size-asian="48pt" style:font-size-complex="48pt"/>
    </style:style>
    <style:style style:name="P26" style:family="paragraph">
      <style:text-properties fo:font-family="'Liberation Sans'" style:font-family-generic="swiss" style:font-pitch="variable" fo:font-size="60pt" style:font-size-asian="60pt" style:font-size-complex="60pt"/>
    </style:style>
    <style:style style:name="P27" style:family="paragraph">
      <style:text-properties fo:font-family="'Liberation Sans'" style:font-family-generic="swiss" style:font-pitch="variable" fo:font-size="36pt" style:font-size-asian="36pt" style:font-size-complex="36pt"/>
    </style:style>
    <style:style style:name="P28" style:family="paragraph">
      <style:paragraph-properties fo:margin-top="0cm" fo:margin-bottom="0.21cm"/>
    </style:style>
    <style:style style:name="P29" style:family="paragraph">
      <style:paragraph-properties fo:margin-top="0cm" fo:margin-bottom="0.63cm"/>
    </style:style>
    <style:style style:name="P30" style:family="paragraph">
      <style:paragraph-properties fo:margin-top="0cm" fo:margin-bottom="0.21cm"/>
      <style:text-properties fo:font-family="'Liberation Sans'" style:font-family-generic="swiss" style:font-pitch="variable" fo:font-size="26pt" style:font-size-asian="26pt" style:font-size-complex="26pt"/>
    </style:style>
    <style:style style:name="P31" style:family="paragraph">
      <style:text-properties fo:font-size="28pt" style:font-size-asian="28pt" style:font-size-complex="28pt"/>
    </style:style>
    <style:style style:name="P32" style:family="paragraph"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text-properties fo:font-family="'Liberation Sans'" style:font-style-name="Italic" style:font-family-generic="swiss" style:font-pitch="variable" fo:font-size="20pt"/>
    </style:style>
    <style:style style:name="P34" style:family="paragraph">
      <style:text-properties fo:font-size="32pt" style:font-size-asian="32pt" style:font-size-complex="32pt"/>
    </style:style>
    <style:style style:name="P35" style:family="paragraph">
      <style:paragraph-properties fo:margin-top="0cm" fo:margin-bottom="1.5cm"/>
    </style:style>
    <style:style style:name="P36" style:family="paragraph">
      <style:text-properties fo:font-family="'Liberation Sans'" style:font-style-name="Italic" style:font-family-generic="swiss" style:font-pitch="variable"/>
    </style:style>
    <style:style style:name="P37" style:family="paragraph"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text-indent="0cm"/>
    </style:style>
    <style:style style:name="P39" style:family="paragraph">
      <style:paragraph-properties fo:margin-top="1cm" fo:margin-bottom="0.5cm"/>
    </style:style>
    <style:style style:name="P40" style:family="paragraph">
      <style:text-properties fo:font-family="'Liberation Sans'" style:font-style-name="Italic" style:font-family-generic="swiss" style:font-pitch="variable" fo:font-size="40pt" style:font-size-asian="40pt" style:font-size-complex="40pt"/>
    </style:style>
    <style:style style:name="P41" style:family="paragraph">
      <style:text-properties fo:font-size="48pt" style:font-size-asian="48pt" style:font-size-complex="48pt"/>
    </style:style>
    <style:style style:name="P42" style:family="paragraph">
      <style:paragraph-properties fo:margin-left="0cm" fo:margin-right="0cm" fo:text-align="justify" fo:text-indent="0cm"/>
      <style:text-properties fo:font-size="20pt"/>
    </style:style>
    <style:style style:name="P43" style:family="paragraph">
      <style:paragraph-properties fo:text-align="start"/>
    </style:style>
    <style:style style:name="P44" style:family="paragraph">
      <style:paragraph-properties fo:margin-left="0cm" fo:margin-right="0cm" fo:text-align="start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text-align="start"/>
      <style:text-properties fo:font-size="32pt"/>
    </style:style>
    <style:style style:name="P46" style:family="paragraph">
      <style:paragraph-properties fo:margin-top="0.42cm" fo:margin-bottom="0.35cm"/>
    </style:style>
    <style:style style:name="P47" style:family="paragraph">
      <style:paragraph-properties fo:margin-top="0.42cm" fo:margin-bottom="0.35cm"/>
      <style:text-properties fo:font-size="10pt"/>
    </style:style>
    <style:style style:name="P48" style:family="paragraph">
      <style:paragraph-properties fo:text-align="start"/>
      <style:text-properties fo:font-family="'Liberation Sans'" style:font-style-name="Italic" style:font-family-generic="swiss" style:font-pitch="variable" fo:font-size="24pt" style:font-size-asian="24pt" style:font-size-complex="24pt"/>
    </style:style>
    <style:style style:name="P49" style:family="paragraph">
      <style:paragraph-properties fo:margin-left="0cm" fo:margin-right="0cm" fo:margin-top="0.42cm" fo:margin-bottom="0.35cm" fo:text-align="justify" fo:text-indent="0cm"/>
    </style:style>
    <style:style style:name="P50" style:family="paragraph">
      <style:paragraph-properties fo:margin-left="0cm" fo:margin-right="0cm" fo:text-align="justify" fo:text-indent="0cm"/>
      <style:text-properties fo:font-family="'Liberation Sans'" style:font-style-name="Italic" style:font-family-generic="swiss" style:font-pitch="variable" fo:font-size="20pt"/>
    </style:style>
    <style:style style:name="P51" style:family="paragraph">
      <style:text-properties fo:font-size="32pt"/>
    </style:style>
    <style:style style:name="P52" style:family="paragraph">
      <style:paragraph-properties fo:text-align="center"/>
    </style:style>
    <style:style style:name="T1" style:family="text">
      <style:text-properties fo:font-family="'Liberation Sans'" style:font-family-generic="swiss" style:font-pitch="variable" fo:font-size="40pt"/>
    </style:style>
    <style:style style:name="T2" style:family="text">
      <style:text-properties fo:font-family="'Liberation Sans'" style:font-family-generic="swiss" style:font-pitch="variable" fo:font-size="44pt" style:font-size-asian="44pt" style:font-size-complex="44pt"/>
    </style:style>
    <style:style style:name="T3" style:family="text">
      <style:text-properties fo:font-family="'Liberation Sans'" style:font-family-generic="swiss" style:font-pitch="variable" fo:font-size="40pt" style:font-size-asian="40pt" style:font-size-complex="40pt"/>
    </style:style>
    <style:style style:name="T4" style:family="text">
      <style:text-properties fo:font-family="'Liberation Sans'" style:font-family-generic="swiss" style:font-pitch="variable" fo:font-size="28pt"/>
    </style:style>
    <style:style style:name="T5" style:family="text">
      <style:text-properties fo:font-size="28pt"/>
    </style:style>
    <style:style style:name="T6" style:family="text">
      <style:text-properties fo:font-family="'Liberation Sans'" style:font-family-generic="swiss" style:font-pitch="variable" fo:font-size="22pt"/>
    </style:style>
    <style:style style:name="T7" style:family="text">
      <style:text-properties fo:font-family="'Liberation Sans'" style:font-family-generic="swiss" style:font-pitch="variable"/>
    </style:style>
    <style:style style:name="T8" style:family="text">
      <style:text-properties fo:font-family="'Liberation Sans'" style:font-family-generic="swiss" style:font-pitch="variable" fo:font-size="32pt"/>
    </style:style>
    <style:style style:name="T9" style:family="text">
      <style:text-properties fo:font-size="24pt"/>
    </style:style>
    <style:style style:name="T10" style:family="text">
      <style:text-properties fo:font-family="'Liberation Sans'" style:font-family-generic="swiss" style:font-pitch="variable" fo:font-size="24pt"/>
    </style:style>
    <style:style style:name="T11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12" style:family="text">
      <style:text-properties fo:font-family="'Liberation Sans'" style:font-family-generic="swiss" style:font-pitch="variable" fo:font-size="28pt" fo:font-weight="bold" style:font-size-asian="28pt" style:font-size-complex="28pt"/>
    </style:style>
    <style:style style:name="T13" style:family="text">
      <style:text-properties fo:font-family="'Liberation Sans'" style:font-style-name="Italic" style:font-family-generic="swiss" style:font-pitch="variable"/>
    </style:style>
    <style:style style:name="T14" style:family="text">
      <style:text-properties fo:font-family="'Liberation Sans'" style:font-style-name="Italic" style:font-family-generic="swiss" style:font-pitch="variable" fo:font-size="15pt" style:font-size-asian="15pt" style:font-size-complex="15pt"/>
    </style:style>
    <style:style style:name="T15" style:family="text">
      <style:text-properties fo:font-family="'Liberation Sans'" style:font-family-generic="swiss" style:font-pitch="variable" fo:font-size="48pt" style:font-size-asian="48pt" style:font-size-complex="48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19" style:family="text">
      <style:text-properties fo:font-family="'Liberation Sans'" style:font-family-generic="swiss" style:font-pitch="variable" fo:font-size="60pt" style:font-size-asian="60pt" style:font-size-complex="60pt"/>
    </style:style>
    <style:style style:name="T20" style:family="text">
      <style:text-properties fo:font-family="'Liberation Sans'" style:font-family-generic="swiss" style:font-pitch="variable" fo:font-size="36pt" style:font-size-asian="36pt" style:font-size-complex="36pt"/>
    </style:style>
    <style:style style:name="T21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22" style:family="text">
      <style:text-properties fo:font-family="'Liberation Sans'" style:font-style-name="Italic" style:font-family-generic="swiss" style:font-pitch="variable" fo:font-size="28pt" style:font-size-asian="28pt" style:font-size-complex="28pt"/>
    </style:style>
    <style:style style:name="T23" style:family="text">
      <style:text-properties fo:font-family="'Liberation Sans'" style:font-style-name="Italic" style:font-family-generic="swiss" style:font-pitch="variable" fo:font-size="20pt"/>
    </style:style>
    <style:style style:name="T24" style:family="text">
      <style:text-properties fo:font-family="'Liberation Sans'" style:font-style-name="Italic" style:font-family-generic="swiss" style:font-pitch="variable" fo:font-size="32pt" style:font-size-asian="32pt" style:font-size-complex="32pt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27" style:family="text">
      <style:text-properties fo:font-family="'Liberation Sans'" style:font-style-name="Italic" style:font-family-generic="swiss" style:font-pitch="variable" fo:font-size="40pt" style:font-size-asian="40pt" style:font-size-complex="40pt"/>
    </style:style>
    <style:style style:name="T28" style:family="text">
      <style:text-properties fo:font-size="48pt" style:font-size-asian="48pt" style:font-size-complex="48pt"/>
    </style:style>
    <style:style style:name="T29" style:family="text">
      <style:text-properties fo:font-size="20pt"/>
    </style:style>
    <style:style style:name="T30" style:family="text">
      <style:text-properties fo:font-size="32pt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font-family="'Liberation Sans'" style:font-style-name="Italic" style:font-family-generic="swiss" style:font-pitch="variable" fo:font-size="24pt" style:font-size-asian="24pt" style:font-size-complex="24pt"/>
    </style:style>
    <style:style style:name="T33" style:family="text">
      <style:text-properties fo:font-family="'Liberation Sans'" style:font-style-name="Italic" style:font-family-generic="swiss" style:font-pitch="variable" fo:font-size="20pt" style:font-size-asian="20pt" style:font-size-complex="20pt"/>
    </style:style>
    <style:style style:name="T34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35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5.199cm" svg:height="13.859cm" svg:x="1.4cm" svg:y="4.914cm" presentation:class="subtitle">
          <draw:text-box>
            <text:p text:style-name="P2"><text:span text:style-name="T1"/></text:p>
            <text:p text:style-name="P2"><text:span text:style-name="T2">git</text:span></text:p>
            <text:p text:style-name="P2"><text:span text:style-name="T2"/></text:p>
            <text:p text:style-name="P2"><text:span text:style-name="T3">jenseits von push und pull</text:span></text:p>
            <text:p text:style-name="P2"><text:span text:style-name="T1"/></text:p>
            <text:p text:style-name="P2"><text:span text:style-name="T4">Dr. iur. Michael Stehmann</text:span></text:p>
            <text:p text:style-name="P2"><text:span text:style-name="T5"/></text:p>
            <text:p text:style-name="P2"><text:span text:style-name="T6">rechtsanwalt-stehmann.d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>
            <draw:text-box>
              <text:p>Stand: 2019-09-14</text:p>
              <text:p/>
              <text:p/>
            </draw:text-box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7">Zur Person</text:span></text:p>
          </draw:text-box>
        </draw:frame>
        <draw:frame presentation:style-name="pr4" draw:text-style-name="P9" draw:layer="layout" svg:width="25.199cm" svg:height="14.028cm" svg:x="1.4cm" svg:y="4.83cm" presentation:class="subtitle">
          <draw:text-box>
            <text:p text:style-name="P5"><text:span text:style-name="T8">Rechtsanwalt Dr. Michael Stehmann</text:span></text:p>
            <text:p text:style-name="P6"><text:span text:style-name="T9"/></text:p>
            <text:list text:style-name="L3">
              <text:list-item>
                <text:p text:style-name="P7"><text:span text:style-name="T10">Studium der Rechtswissenschaft an der Universität zu Köln, danach Referendariat im Rheinland, <text:s/>Zweite juristische Staatsprüfung, Zulassung als Rechtsanwalt 1987</text:span></text:p>
              </text:list-item>
              <text:list-item>
                <text:p text:style-name="P7"><text:span text:style-name="T10">Promotion an der Rechtswissenschaftlichen Fakultät der Universität zu Köln</text:span></text:p>
              </text:list-item>
              <text:list-item>
                <text:p text:style-name="P7"><text:span text:style-name="T10">Seit März 1999 als selbstständiger Rechtsanwalt in Langenfeld / Rheinland tätig</text:span></text:p>
              </text:list-item>
              <text:list-item>
                <text:p text:style-name="P7"><text:span text:style-name="T10">Mitglied der Legal Networks der FSFE, Mitglied des Project Management Committees des Apache OpenOffice-Projektes, Vorsitzender des Vereins Freie Software Freunde e.V.</text:span></text:p>
                <text:p text:style-name="P8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4">Intentio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Viele Menschen nutzen git,</text:p>
              </text:list-item>
              <text:list-item>
                <text:p>kennen aber nützliche Funktionen nich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9" draw:text-style-name="P11" draw:layer="layout" svg:width="25.199cm" svg:height="3.256cm" svg:x="1.4cm" svg:y="0.962cm" presentation:class="title">
          <draw:text-box>
            <text:p text:style-name="P4"><text:span text:style-name="T7">Übersicht</text:span></text:p>
          </draw:text-box>
        </draw:frame>
        <draw:frame presentation:style-name="pr10" draw:text-style-name="P13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12"><text:span text:style-name="T1"><text:s/></text:span><text:span text:style-name="T1">Was ist git?</text:span></text:p>
              </text:list-item>
              <text:list-item>
                <text:p text:style-name="P12"><text:span text:style-name="T1"><text:s/></text:span><text:span text:style-name="T1">Funktionen, die (vielleicht) nicht jeder <text:s text:c="5"/>kennt</text:span></text:p>
              </text:list-item>
              <text:list-item>
                <text:p text:style-name="P12"><text:span text:style-name="T1"><text:s/></text:span><text:span text:style-name="T1">Eigener git-Webserv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9" draw:text-style-name="P15" draw:layer="layout" svg:width="25.199cm" svg:height="3.256cm" svg:x="1.4cm" svg:y="0.962cm" presentation:class="title">
          <draw:text-box>
            <text:p text:style-name="P14"><text:span text:style-name="T2">1. Teil - Was ist git?</text:span></text:p>
          </draw:text-box>
        </draw:frame>
        <draw:frame presentation:style-name="pr12" draw:text-style-name="P18" draw:layer="layout" svg:width="25.199cm" svg:height="15.5cm" svg:x="1.4cm" svg:y="4cm" presentation:class="subtitle" presentation:user-transformed="true">
          <draw:text-box>
            <text:p text:style-name="P16"><text:span text:style-name="T8">git ist eine freie Software zur verteilten Versions-verwaltung von Dateien.</text:span></text:p>
            <text:p text:style-name="P17"><text:span text:style-name="T8">Eine Versionsverwaltung ist ein System, das zur Erfassung von Änderungen an Dateien verwendet wird. Versionsverwaltungssysteme werden in der Softwareentwicklung eingesetzt, um Quelltexte zu verwalten.</text:span></text:p>
            <text:p text:style-name="P17"><text:span text:style-name="T8">Man sie aber auch anderweitig nutzen.</text:span></text:p>
            <text:p text:style-name="P2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4">Was ist git?</text:p>
          </draw:text-box>
        </draw:frame>
        <draw:frame presentation:style-name="pr13" draw:text-style-name="P22" draw:layer="layout" svg:width="25.199cm" svg:height="15.728cm" svg:x="1.801cm" svg:y="4cm" presentation:class="subtitle" presentation:user-transformed="true">
          <draw:text-box>
            <text:p text:style-name="P19"><text:span text:style-name="T11">Vorzüge (einige):</text:span></text:p>
            <text:p text:style-name="P19"><text:span text:style-name="T11"/></text:p>
            <text:list text:style-name="L1">
              <text:list-item>
                <text:p text:style-name="P20"><text:span text:style-name="T11"><text:s/></text:span><text:span text:style-name="T11">Nicht-lineare Entwicklung</text:span></text:p>
              </text:list-item>
              <text:list-item>
                <text:p text:style-name="P20"><text:span text:style-name="T11"><text:s/></text:span><text:span text:style-name="T11">Kein zentraler Server</text:span></text:p>
              </text:list-item>
              <text:list-item>
                <text:p text:style-name="P20"><text:span text:style-name="T11"><text:s/></text:span><text:span text:style-name="T11">Datentransfer zwischen Repositorien</text:span></text:p>
              </text:list-item>
              <text:list-item>
                <text:p text:style-name="P21"><text:span text:style-name="T11"><text:s/></text:span><text:span text:style-name="T11">Kryptographische Sicherheit der Projektgeschichte</text:span></text:p>
              </text:list-item>
            </text:list>
            <text:p text:style-name="P19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4" draw:text-style-name="P24" draw:layer="layout" svg:width="16.799cm" svg:height="15.018cm" svg:x="2.1cm" svg:y="14.107cm" presentation:class="notes" presentation:user-transformed="true">
            <draw:text-box>
              <text:p text:style-name="P23"><text:span text:style-name="T13">Sowohl das Erstellen neuer Entwicklungszweige (branching) als auch das Verschmelzen zweier oder mehrerer Zweige (merging) sind integrale Bestand-teile der Arbeit mit Git.</text:span></text:p>
              <text:p text:style-name="P23"><text:span text:style-name="T13">Jeder Benutzer besitzt eine lokale Kopie des gesamten Repositorys, inklusive der Versionsgeschichte.</text:span></text:p>
              <text:p text:style-name="P23"><text:span text:style-name="T13">Daten können mit unterschiedlichen Netzwerkprotokollen zwischen Repositories übertragen werden.</text:span></text:p>
              <text:p text:style-name="P23"><text:span text:style-name="T13">Die Geschichte eines Projektes wird so gespeichert, dass der Hash-Wert einer beliebigen Revision (commit) auf der vollständigen Geschichte basiert, die zu dieser Revision geführt hat. Einzelne Revisionen können zusätzlich markiert und mit GPG digital signiert werden.</text:span></text:p>
              <text:p text:style-name="P23"><text:span text:style-name="T14">Quelle: https://de.wikipedia.org/wiki/Git</text:span></text:p>
              <text:p text:style-name="P19"><text:span text:style-name="T13"/></text:p>
            </draw:text-box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4">2.Teil</text:p>
          </draw:text-box>
        </draw:frame>
        <draw:frame presentation:style-name="pr15" draw:text-style-name="P25" draw:layer="layout" svg:width="25.199cm" svg:height="13.859cm" svg:x="1.4cm" svg:y="4.914cm" presentation:class="subtitle">
          <draw:text-box>
            <text:p><text:span text:style-name="T15">Nützliche Funktion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4">Was kommt nicht vor?</text:p>
          </draw:text-box>
        </draw:frame>
        <draw:frame presentation:style-name="pr16" draw:layer="layout" svg:width="12.296cm" svg:height="13.859cm" svg:x="1.4cm" svg:y="4.914cm" presentation:class="outline" presentation:user-transformed="true">
          <draw:text-box>
            <text:list text:style-name="L3">
              <text:list-item>
                <text:p><text:span text:style-name="T7">git init</text:span></text:p>
              </text:list-item>
              <text:list-item>
                <text:p><text:span text:style-name="T7">git commit</text:span></text:p>
              </text:list-item>
              <text:list-item>
                <text:p><text:span text:style-name="T7">git tag</text:span></text:p>
              </text:list-item>
              <text:list-item>
                <text:p><text:span text:style-name="T16">git reset</text:span></text:p>
              </text:list-item>
              <text:list-item>
                <text:p><text:span text:style-name="T17">git update-ref</text:span></text:p>
              </text:list-item>
            </text:list>
          </draw:text-box>
        </draw:frame>
        <draw:frame presentation:style-name="pr7" draw:text-style-name="P13" draw:layer="layout" svg:width="12.296cm" svg:height="13.859cm" svg:x="14.311cm" svg:y="4.914cm" presentation:class="outline">
          <draw:text-box>
            <text:list text:style-name="L3">
              <text:list-item>
                <text:p><text:span text:style-name="T11">git pull</text:span></text:p>
              </text:list-item>
              <text:list-item>
                <text:p><text:span text:style-name="T18">git fetch</text:span></text:p>
              </text:list-item>
              <text:list-item>
                <text:p><text:span text:style-name="T7">git push</text:span></text:p>
              </text:list-item>
              <text:list-item>
                <text:p><text:span text:style-name="T7">git merge</text:span></text:p>
              </text:list-item>
              <text:list-item>
                <text:p><text:span text:style-name="T7">git rebase</text:span></text:p>
              </text:list-item>
              <text:list-item>
                <text:p><text:span text:style-name="T7">…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4">Übersicht</text:p>
          </draw:text-box>
        </draw:frame>
        <draw:frame presentation:style-name="pr15" draw:text-style-name="P26" draw:layer="layout" svg:width="25.199cm" svg:height="13.859cm" svg:x="1.4cm" svg:y="4.914cm" presentation:class="subtitle">
          <draw:text-box>
            <text:p><text:span text:style-name="T19">man gi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 presentation:user-transformed="true">
          <draw:text-box>
            <text:p text:style-name="P4">git clone</text:p>
          </draw:text-box>
        </draw:frame>
        <draw:frame presentation:style-name="pr7" draw:text-style-name="P27" draw:layer="layout" svg:width="25.199cm" svg:height="13.859cm" svg:x="1.4cm" svg:y="4.914cm" presentation:class="outline">
          <draw:text-box>
            <text:list text:style-name="L3">
              <text:list-header>
                <text:p><text:span text:style-name="T20"/></text:p>
              </text:list-header>
              <text:list-item>
                <text:p><text:span text:style-name="T20">git clone --origin &lt;sprechenderName&gt; …</text:span></text:p>
                <text:p><text:span text:style-name="T11">kann mit git remote -v überprüft werden</text:span></text:p>
                <text:p><text:span text:style-name="T20"/></text:p>
              </text:list-item>
              <text:list-item>
                <text:p><text:span text:style-name="T20">git clone --bare &lt;Repo&gt; &lt;repo&gt;.git</text:span></text:p>
                <text:p><text:span text:style-name="T11">legt ein Repository ohne Arbeitsverzeichnis a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 presentation:user-transformed="true">
          <draw:text-box>
            <text:p text:style-name="P4">git add</text:p>
          </draw:text-box>
        </draw:frame>
        <draw:frame presentation:style-name="pr7" draw:text-style-name="P13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7">git add -p</text:span></text:p>
              </text:list-item>
              <text:list-item>
                <text:p><text:span text:style-name="T7">git add -i</text:span></text:p>
              </text:list-item>
              <text:list-item>
                <text:p><text:span text:style-name="T7">git add -v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 presentation:user-transformed="true">
          <draw:text-box>
            <text:p text:style-name="P4">git rm und git mv</text:p>
          </draw:text-box>
        </draw:frame>
        <draw:frame presentation:style-name="pr7" draw:text-style-name="P13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7">git mv &lt;AlterName&gt; &lt;NeuerName&gt;</text:span></text:p>
              </text:list-item>
              <text:list-item>
                <text:p><text:span text:style-name="T7">git rm &lt;(Pfad/)Datei&gt; </text:span></text:p>
              </text:list-item>
              <text:list-item>
                <text:p><text:span text:style-name="T7">git rm -r &lt;Verzeichnis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4">Wiederherstellen einer Datei </text:p>
          </draw:text-box>
        </draw:frame>
        <draw:frame presentation:style-name="pr7" draw:text-style-name="P13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7">git show '&lt;commit&gt;:&lt;file&gt;' <text:s text:c="7"/></text:span><text:span text:style-name="T18"><text:s/># Anzeigen</text:span></text:p>
              </text:list-item>
              <text:list-item>
                <text:p><text:span text:style-name="T7">git reset &lt;commit&gt; -- &lt;file&gt; <text:s text:c="6"/></text:span><text:span text:style-name="T18"># Im Index</text:span></text:p>
              </text:list-item>
              <text:list-item>
                <text:p><text:span text:style-name="T7">git checkout &lt;commit&gt; -- &lt;file&gt; </text:span><text:span text:style-name="T18"># Im Working Tre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4">Wiederherstellen einer Datei </text:p>
          </draw:text-box>
        </draw:frame>
        <draw:frame presentation:style-name="pr7" draw:text-style-name="P13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7">git show '&lt;commit&gt;:&lt;file&gt;' <text:s text:c="7"/></text:span><text:span text:style-name="T18"><text:s/># Anzeigen</text:span></text:p>
              </text:list-item>
              <text:list-item>
                <text:p><text:span text:style-name="T7">git reset &lt;commit&gt; -- &lt;file&gt; <text:s text:c="6"/></text:span><text:span text:style-name="T18"># Im Index</text:span></text:p>
              </text:list-item>
              <text:list-item>
                <text:p><text:span text:style-name="T7">git checkout &lt;commit&gt; -- &lt;file&gt; </text:span><text:span text:style-name="T18"># Im Working Tre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 presentation:user-transformed="true">
          <draw:text-box>
            <text:p text:style-name="P4">git archive</text:p>
          </draw:text-box>
        </draw:frame>
        <draw:frame presentation:style-name="pr7" draw:text-style-name="P30" draw:layer="layout" svg:width="25.199cm" svg:height="13.859cm" svg:x="1.4cm" svg:y="4.914cm" presentation:class="outline">
          <draw:text-box>
            <text:list text:style-name="L3">
              <text:list-item>
                <text:p text:style-name="P28"><text:span text:style-name="T21">Erzeugt ein Archiv aus einem benannten „tree“ </text:span><text:span text:style-name="T21">(Verzeichnis)</text:span></text:p>
              </text:list-item>
              <text:list-item>
                <text:p text:style-name="P28"><text:span text:style-name="T21">git archive -l zeigt die zur Verfügung stehenden </text:span><text:span text:style-name="T21">Archivformate</text:span></text:p>
              </text:list-item>
              <text:list-item>
                <text:p text:style-name="P28"><text:span text:style-name="T21">git archive –format=&lt;fmt&gt; legt den Typ des Archivs fest – </text:span><text:span text:style-name="T21">Default ist .tar</text:span></text:p>
              </text:list-item>
              <text:list-item>
                <text:p text:style-name="P29"><text:span text:style-name="T21">git archive --remote=&lt;url&gt; &lt;branch&gt; &lt;(Unter-)Verzeichnis&gt;</text:span></text:p>
                <text:p text:style-name="P28"><text:span text:style-name="T11">Unterordner klonen:</text:span></text:p>
              </text:list-item>
              <text:list-item>
                <text:p text:style-name="P28"><text:span text:style-name="T21">git archive --remote=&lt;url&gt; &lt;branch&gt; &lt;Unterverz&gt; | tar xvf -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 presentation:user-transformed="true">
          <draw:text-box>
            <text:p text:style-name="P4">git archive</text:p>
          </draw:text-box>
        </draw:frame>
        <draw:frame presentation:style-name="pr7" draw:text-style-name="P30" draw:layer="layout" svg:width="25.199cm" svg:height="13.859cm" svg:x="1.4cm" svg:y="4.914cm" presentation:class="outline">
          <draw:text-box>
            <text:list text:style-name="L3">
              <text:list-item>
                <text:p text:style-name="P28"><text:span text:style-name="T21">Erzeugt ein Archiv aus einem benannten „tree“ </text:span><text:span text:style-name="T21">(Verzeichnis)</text:span></text:p>
              </text:list-item>
              <text:list-item>
                <text:p text:style-name="P28"><text:span text:style-name="T21">git archive -l zeigt die zur Verfügung stehenden </text:span><text:span text:style-name="T21">Archivformate</text:span></text:p>
              </text:list-item>
              <text:list-item>
                <text:p text:style-name="P28"><text:span text:style-name="T21">git archive –format=&lt;fmt&gt; legt den Typ des Archivs fest – </text:span><text:span text:style-name="T21">Default ist .tar</text:span></text:p>
              </text:list-item>
              <text:list-item>
                <text:p text:style-name="P29"><text:span text:style-name="T21">git archive --remote=&lt;url&gt; &lt;branch&gt; &lt;(Unter-)Verzeichnis&gt;</text:span></text:p>
                <text:p text:style-name="P28"><text:span text:style-name="T11">Unterordner klonen:</text:span></text:p>
              </text:list-item>
              <text:list-item>
                <text:p text:style-name="P28"><text:span text:style-name="T21">git archive --remote=&lt;url&gt; &lt;branch&gt; &lt;Unterverz&gt; | tar xvf -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 presentation:user-transformed="true">
          <draw:text-box>
            <text:p text:style-name="P4">git cherry-pick</text:p>
          </draw:text-box>
        </draw:frame>
        <draw:frame presentation:style-name="pr7" draw:text-style-name="P31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<text:span text:style-name="T17">Mit git cherry-pick &lt;commit&gt; kann ein einzelner </text:span><text:span text:style-name="T17">Commit aus einem anderen Branch “herausgepickt” </text:span><text:span text:style-name="T17">und in den aktuellen Branch übernommen werden. Git </text:span><text:span text:style-name="T17">extrahiert dazu einen Patch für die Änderungen des </text:span><text:span text:style-name="T17">Commits und erstellt einen neuen Commit im aktuellen </text:span><text:span text:style-name="T17">Branch.</text:span></text:p>
                <text:p><text:span text:style-name="T16">git cherry-pick -x &lt;commit&gt;</text:span></text:p>
                <text:p><text:span text:style-name="T17">Die Information, woher der Commit stammt, kann mit </text:span><text:span text:style-name="T17">-x in der Historie dokumentiert werden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 presentation:user-transformed="true">
          <draw:text-box>
            <text:p text:style-name="P4">git worktree</text:p>
          </draw:text-box>
        </draw:frame>
        <draw:frame presentation:style-name="pr7" draw:text-style-name="P13" draw:layer="layout" svg:width="25.199cm" svg:height="13.859cm" svg:x="1.4cm" svg:y="4.914cm" presentation:class="outline">
          <draw:text-box>
            <text:list text:style-name="L3">
              <text:list-header>
                <text:p><text:span text:style-name="T7">Mehrere Arbeitsverzeichnisse</text:span></text:p>
              </text:list-header>
              <text:list-item>
                <text:p><text:span text:style-name="T18">git worktree add &lt;Pfad&gt; &lt;Branch&gt;</text:span></text:p>
              </text:list-item>
              <text:list-item>
                <text:p><text:span text:style-name="T18">git worktree add -b &lt;Neuer Branch&gt; &lt;Pfad&gt; </text:span><text:span text:style-name="T18">&lt;bisheriger Branch&gt;</text:span></text:p>
              </text:list-item>
              <text:list-item>
                <text:p><text:span text:style-name="T18">git worktree list</text:span></text:p>
              </text:list-item>
              <text:list-item>
                <text:p><text:span text:style-name="T18">git worktree move &lt;bisheriger Ort&gt; &lt;neuer Pfad&gt;</text:span></text:p>
              </text:list-item>
              <text:list-item>
                <text:p><text:span text:style-name="T18">git worktree remove &lt;Arbeitsverzeichnis&gt;</text:span></text:p>
                <text:p><text:span text:style-name="T18">alternativ:</text:span></text:p>
              </text:list-item>
              <text:list-item>
                <text:p><text:span text:style-name="T18">rm -rf &lt;Verzeichnis&gt;; git worktree prun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8" draw:text-style-name="P13" draw:layer="layout" svg:width="16.799cm" svg:height="13.364cm" svg:x="2.1cm" svg:y="14.107cm" presentation:class="notes">
            <draw:text-box>
              <text:p text:style-name="P28"><text:span text:style-name="T7">1. Legt den Pfad an und checkt den Branch nach dort aus. Das neue Arbeitsverzeichnis ist mit dem laufenden Repository verbunden.</text:span></text:p>
              <text:p text:style-name="P28"><text:span text:style-name="T7">2. Analog zu git checkout -b kann man auch ein neues Arbeitsverzeichnis mit einem neuen Branch anlegen: </text:span></text:p>
              <text:p text:style-name="P28"><text:span text:style-name="T7">3. Führt die Arbeitsverzeichnisse mit Pfad, (letztem) Commit und Branch auf. </text:span></text:p>
              <text:p text:style-name="P28"><text:span text:style-name="T7">4. Verschiebt das Arbeitsverzeichnis.</text:span></text:p>
              <text:p text:style-name="P28"><text:span text:style-name="T7">5. Vernichtet das Arbeitsverzeichnis.</text:span></text:p>
              <text:p><text:span text:style-name="T7"/></text:p>
            </draw:text-box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 presentation:user-transformed="true">
          <draw:text-box>
            <text:p text:style-name="P4">git lfs</text:p>
          </draw:text-box>
        </draw:frame>
        <draw:frame presentation:style-name="pr17" draw:layer="layout" svg:width="25.199cm" svg:height="13.129cm" svg:x="1.4cm" svg:y="4.914cm" presentation:class="outline" presentation:user-transformed="true">
          <draw:text-box>
            <text:list text:style-name="L3">
              <text:list-item>
                <text:p>LFS = „Large File Storage“</text:p>
              </text:list-item>
              <text:list-item>
                <text:p>Paket git-lfs</text:p>
              </text:list-item>
              <text:list-item>
                <text:p>Erweiterung zu git für (große) Binärdateien</text:p>
              </text:list-item>
              <text:list-item>
                <text:p>Beispiele: Bilder, Töne, Videos</text:p>
              </text:list-item>
              <text:list-item>
                <text:p>Funktion: Statt Binärdatei wird Pointer auf diese abgespeichert, der LFS-Server zeigt</text:p>
              </text:list-item>
              <text:list-item>
                <text:p>man git lfs</text:p>
              </text:list-item>
              <text:list-item>
                <text:p>git lfs install und git lfs env</text:p>
              </text:list-item>
            </text:list>
          </draw:text-box>
        </draw:frame>
        <draw:frame draw:style-name="gr2" draw:text-style-name="P32" draw:layer="layout" svg:width="25.199cm" svg:height="12.18cm" svg:x="1.401cm" svg:y="4.914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 text:style-name="P4">git diff - 1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22">Unterschiede zwischen dem letzten und dem </text:span><text:span text:style-name="T22">vorletzten Commit:</text:span></text:p>
                <text:p><text:span text:style-name="T13">git diff HEAD~1 HEAD</text:span></text:p>
              </text:list-item>
              <text:list-item>
                <text:p><text:span text:style-name="T22">Besser:</text:span></text:p>
                <text:p><text:span text:style-name="T13">git diff &lt;alte Commit-ID&gt; &lt;neue Commit-ID&gt;</text:span></text:p>
              </text:list-item>
              <text:list-item>
                <text:p><text:span text:style-name="T22">Unterschiede letzter Commit und Arbeitsverzeichnis:</text:span></text:p>
                <text:p><text:span text:style-name="T13">git diff HEA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33" draw:layer="layout" svg:width="16.799cm" svg:height="13.364cm" svg:x="2.1cm" svg:y="14.107cm" presentation:class="notes">
            <draw:text-box>
              <text:p><text:span text:style-name="T23">Man beachte die Tilde (~)!</text:span></text:p>
            </draw:text-box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 text:style-name="P4">git diff - 1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22">Unterschiede zwischen dem letzten und dem </text:span><text:span text:style-name="T22">vorletzten Commit:</text:span></text:p>
                <text:p><text:span text:style-name="T13">git diff HEAD~1 HEAD</text:span></text:p>
              </text:list-item>
              <text:list-item>
                <text:p><text:span text:style-name="T22">Besser:</text:span></text:p>
                <text:p><text:span text:style-name="T13">git diff &lt;alte Commit-ID&gt; &lt;neue Commit-ID&gt;</text:span></text:p>
              </text:list-item>
              <text:list-item>
                <text:p><text:span text:style-name="T22">Unterschiede letzter Commit und Arbeitsverzeichnis:</text:span></text:p>
                <text:p><text:span text:style-name="T13">git diff HEA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8" draw:text-style-name="P33" draw:layer="layout" svg:width="16.799cm" svg:height="13.364cm" svg:x="2.1cm" svg:y="14.107cm" presentation:class="notes">
            <draw:text-box>
              <text:p><text:span text:style-name="T23">Man beachte die Tilde (~)!</text:span></text:p>
            </draw:text-box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 text:style-name="P4">git diff - 2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22">Unterschiede letzter Commit und Staging-Area:</text:span></text:p>
                <text:p><text:span text:style-name="T13">git diff --cached</text:span></text:p>
              </text:list-item>
              <text:list-item>
                <text:p><text:span text:style-name="T22">Unterschiede Staging-Area und Arbeitsverzeichnis:</text:span></text:p>
                <text:p><text:span text:style-name="T13">git diff</text:span></text:p>
              </text:list-item>
              <text:list-item>
                <text:p><text:span text:style-name="T22">Statistik:</text:span></text:p>
                <text:p><text:span text:style-name="T13">git diff --sta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 text:style-name="P4">git diff - 3</text:p>
          </draw:text-box>
        </draw:frame>
        <draw:frame presentation:style-name="pr7" draw:text-style-name="P34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<text:span text:style-name="T24">Konfiguration, welches Diff-Programm git </text:span><text:span text:style-name="T24">verwendet (im Beispiel melt):</text:span></text:p>
              </text:list-header>
              <text:list-item>
                <text:p><text:span text:style-name="T22">systemweit (/etc/gitconfig):</text:span></text:p>
                <text:p><text:span text:style-name="T24"># git config --system merge.tool meld</text:span></text:p>
              </text:list-item>
              <text:list-item>
                <text:p><text:span text:style-name="T22">nutzerspezifisch (~/.gitconfig)</text:span></text:p>
                <text:p><text:span text:style-name="T24">$ git config --global merge.tool meld</text:span></text:p>
              </text:list-item>
              <text:list-item>
                <text:p><text:span text:style-name="T22">für das Repository (.git/config)</text:span></text:p>
                <text:p><text:span text:style-name="T24">$ git config merge.tool meld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4">git grep</text:p>
          </draw:text-box>
        </draw:frame>
        <draw:frame presentation:style-name="pr18" draw:text-style-name="P36" draw:layer="layout" svg:width="25.199cm" svg:height="15.134cm" svg:x="1.4cm" svg:y="4.914cm" presentation:class="outline" presentation:user-transformed="true">
          <draw:text-box>
            <text:list text:style-name="L3">
              <text:list-header>
                <text:p><text:span text:style-name="T13">In allen Dateien nach bestimmtem Text </text:span><text:span text:style-name="T13">suchen:</text:span></text:p>
              </text:list-header>
              <text:list-item>
                <text:p><text:span text:style-name="T22">Im Working Tree:</text:span></text:p>
                <text:p><text:span text:style-name="T24">$ git grep –untracked &lt;text&gt; </text:span><text:span text:style-name="T22"># tracked + </text:span><text:span text:style-name="T22">untracked</text:span></text:p>
              </text:list-item>
              <text:list-item>
                <text:p><text:span text:style-name="T22">Im aktuellen Commit von master:</text:span></text:p>
                <text:p><text:span text:style-name="T13">$ git grep &lt;text&gt; master</text:span></text:p>
              </text:list-item>
              <text:list-item>
                <text:p text:style-name="P35"><text:span text:style-name="T13">$ git grep -i &lt;text&gt; <text:s text:c="10"/></text:span><text:span text:style-name="T22"># Ignore case</text:span></text:p>
              </text:list-item>
              <text:list-item>
                <text:p text:style-name="P35"><text:span text:style-name="T13">$ git grep &lt;text&gt; -- '*.c' <text:s text:c="3"/></text:span><text:span text:style-name="T22"># Nur in *.c-Dateien</text:span></text:p>
                <text:p><text:span text:style-name="T22">Text kann auch regulärer Ausdruck sei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 presentation:user-transformed="true">
          <draw:text-box>
            <text:p text:style-name="P4">Recherchen im Repository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git log --stat <text:s text:c="10"/><text:span text:style-name="T17"># Änderungsstatistik je Datei</text:span></text:p>
              </text:list-item>
              <text:list-item>
                <text:p><text:span text:style-name="T16">git log --name-status <text:s text:c="3"/></text:span><text:span text:style-name="T25"># Geänderte Dateien auflisten</text:span></text:p>
              </text:list-item>
              <text:list-item>
                <text:p><text:span text:style-name="T16">git log -p <text:s text:c="13"/></text:span><text:span text:style-name="T17"><text:s text:c="2"/># Mit Patch</text:span></text:p>
              </text:list-item>
              <text:list-item>
                <text:p><text:span text:style-name="T17">Commits mit einer bestimmten Commit-Message:</text:span></text:p>
                <text:p><text:span text:style-name="T16">git log --grep=&lt;message&gt;</text:span></text:p>
              </text:list-item>
              <text:list-item>
                <text:p><text:span text:style-name="T16">git log &lt;Datei&gt; <text:s text:c="3"/></text:span><text:span text:style-name="T17"><text:s/># Commits, die &lt;Datei&gt; verändern</text:span></text:p>
              </text:list-item>
              <text:list-item>
                <text:p><text:span text:style-name="T16">git log &lt;Verzeichnis&gt;/ <text:s/></text:span><text:span text:style-name="T25"># Commits, die Dateien unter 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&lt;Verzeichnis&gt;/ </text:span><text:span text:style-name="T25">veränder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 presentation:user-transformed="true">
          <draw:text-box>
            <text:p text:style-name="P4">Recherchen im Repository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git log --stat <text:s text:c="10"/><text:span text:style-name="T17"># Änderungsstatistik je Datei</text:span></text:p>
              </text:list-item>
              <text:list-item>
                <text:p><text:span text:style-name="T16">git log --name-status <text:s text:c="3"/></text:span><text:span text:style-name="T25"># Geänderte Dateien auflisten</text:span></text:p>
              </text:list-item>
              <text:list-item>
                <text:p><text:span text:style-name="T16">git log -p <text:s text:c="13"/></text:span><text:span text:style-name="T17"><text:s text:c="2"/># Mit Patch</text:span></text:p>
              </text:list-item>
              <text:list-item>
                <text:p><text:span text:style-name="T17">Commits mit einer bestimmten Commit-Message:</text:span></text:p>
                <text:p><text:span text:style-name="T16">git log --grep=&lt;message&gt;</text:span></text:p>
              </text:list-item>
              <text:list-item>
                <text:p><text:span text:style-name="T16">git log &lt;Datei&gt; <text:s text:c="3"/></text:span><text:span text:style-name="T17"><text:s/># Commits, die &lt;Datei&gt; verändern</text:span></text:p>
              </text:list-item>
              <text:list-item>
                <text:p><text:span text:style-name="T16">git log &lt;Verzeichnis&gt;/ <text:s/></text:span><text:span text:style-name="T25"># Commits, die Dateien unter 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&lt;Verzeichnis&gt;/ </text:span><text:span text:style-name="T25">veränder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 presentation:user-transformed="true">
          <draw:text-box>
            <text:p text:style-name="P4">Recherchen im Repository</text:p>
          </draw:text-box>
        </draw:frame>
        <draw:frame presentation:style-name="pr19" draw:layer="layout" svg:width="25.199cm" svg:height="15.501cm" svg:x="1.4cm" svg:y="4.914cm" presentation:class="outline" presentation:user-transformed="true">
          <draw:text-box>
            <text:list text:style-name="L3">
              <text:list-item>
                <text:p><text:span text:style-name="T17">Commits, die einen bestimmten Text einer Datei </text:span><text:span text:style-name="T17">hinzufügten oder entfernten</text:span></text:p>
                <text:p>git log -S'&lt;text&gt;' <text:s text:c="12"/><text:span text:style-name="T17"># In der Historie von </text:span><text:span text:style-name="T17">HEAD</text:span></text:p>
                <text:p>git log --all -S'&lt;text&gt;' <text:s text:c="7"/><text:span text:style-name="T17"># In allen Commits</text:span></text:p>
                <text:p><text:span text:style-name="T17">Mit </text:span><text:span text:style-name="T16">-G</text:span><text:span text:style-name="T17"> können reguläre Ausdrücke verwendet werden.</text:span></text:p>
              </text:list-item>
              <text:list-item>
                <text:p><text:span text:style-name="T16">git log --name-status <text:s text:c="3"/></text:span><text:span text:style-name="T25"># Geänderte Dateien auflisten</text:span></text:p>
              </text:list-item>
              <text:list-item>
                <text:p><text:span text:style-name="T17">welcher Commit und Autor hat welche Code-Zeile </text:span><text:span text:style-name="T17">zuletzt geändert: </text:span></text:p>
                <text:p><text:span text:style-name="T16">git blame &lt;Datei&gt;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 text:style-name="P4">Prompt verschönern</text:p>
          </draw:text-box>
        </draw:frame>
        <draw:frame presentation:style-name="pr20" draw:text-style-name="P13" draw:layer="layout" svg:width="25.199cm" svg:height="12.18cm" svg:x="1.4cm" svg:y="4.914cm" presentation:class="outline" presentation:user-transformed="true">
          <draw:text-box>
            <text:list text:style-name="L3">
              <text:list-header>
                <text:p><text:span text:style-name="T7">In .bash_profile einfügen:</text:span></text:p>
                <text:p><text:span text:style-name="T26">parse_git_branch()</text:span></text:p>
                <text:list>
                  <text:list-header>
                    <text:p><text:span text:style-name="T26">{ <text:s text:c="4"/>git branch 2&gt; /dev/null | sed -e '/^[^*]/d' -e 's/* \(.*\)/ (\1)/'</text:span></text:p>
                  </text:list-header>
                </text:list>
                <text:p><text:span text:style-name="T26">}</text:span></text:p>
                <text:p><text:span text:style-name="T26">export PS1="\u@\h \[\033[32m\]\w\[\033[33m\]\$</text:span><text:span text:style-name="T26">(parse_git_branch)\[\033[00m\] $ "</text:span></text:p>
                <text:p><text:span text:style-name="T7"/></text:p>
              </text:list-header>
            </text:list>
          </draw:text-box>
        </draw:frame>
        <draw:frame draw:style-name="gr3" draw:text-style-name="P37" draw:layer="layout" svg:width="25.199cm" svg:height="12.18cm" svg:x="1.401cm" svg:y="4.914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8" draw:text-style-name="P36" draw:layer="layout" svg:width="16.799cm" svg:height="13.364cm" svg:x="2.1cm" svg:y="14.107cm" presentation:class="notes" presentation:user-transformed="true">
            <draw:text-box>
              <text:p text:style-name="P38">Die untersten beiden Zeilen (export … ) sind im Code eine Zeile.</text:p>
            </draw:text-box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 presentation:user-transformed="true">
          <draw:text-box>
            <text:p text:style-name="P4">GUIs</text:p>
          </draw:text-box>
        </draw:frame>
        <draw:frame presentation:style-name="pr7" draw:text-style-name="P40" draw:layer="layout" svg:width="25.199cm" svg:height="13.859cm" svg:x="1.4cm" svg:y="4.914cm" presentation:class="outline">
          <draw:text-box>
            <text:list text:style-name="L3">
              <text:list-item>
                <text:p text:style-name="P39"><text:span text:style-name="T27">gitk (im git-Paket enthalten)</text:span></text:p>
              </text:list-item>
              <text:list-item>
                <text:p><text:span text:style-name="T27">git gui (Paket git-gui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4">3. Teil</text:p>
          </draw:text-box>
        </draw:frame>
        <draw:frame presentation:style-name="pr15" draw:text-style-name="P41" draw:layer="layout" svg:width="25.199cm" svg:height="13.859cm" svg:x="1.4cm" svg:y="4.914cm" presentation:class="subtitle">
          <draw:text-box>
            <text:p><text:span text:style-name="T28">Webserve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8" draw:text-style-name="P42" draw:layer="layout" svg:width="16.799cm" svg:height="13.364cm" svg:x="2.1cm" svg:y="14.107cm" presentation:class="notes" presentation:user-transformed="true">
            <draw:text-box>
              <text:p text:style-name="P19"><text:span text:style-name="T29">Cgit und gitweb können parallel genutzt werden und auf die gleichen Repositories zugreifen.</text:span></text:p>
              <text:p text:style-name="P19"><text:span text:style-name="T29"/></text:p>
              <text:p text:style-name="P19"><text:span text:style-name="T29">Hierzu sind die Einstellungen anzupassen.</text:span></text:p>
              <text:p text:style-name="P19"><text:span text:style-name="T29"/></text:p>
              <text:p text:style-name="P19"><text:span text:style-name="T29">Beide Server gibt es als Debian-Pakete.</text:span></text:p>
            </draw:text-box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4">cgit</text:p>
          </draw:text-box>
        </draw:frame>
        <draw:frame presentation:style-name="pr21" draw:text-style-name="P43" draw:layer="layout" svg:width="25.1cm" svg:height="15.449cm" svg:x="1.4cm" svg:y="3.489cm" presentation:class="subtitle" presentation:user-transformed="true">
          <draw:text-box>
            <text:p text:style-name="P43"><text:span text:style-name="T7">Anpassungen in /etc/cgitrc</text:span></text:p>
            <text:p text:style-name="P43"><text:span text:style-name="T7"/></text:p>
            <text:p text:style-name="P43"><text:span text:style-name="T26">summary-tags=10</text:span></text:p>
            <text:p text:style-name="P43"><text:span text:style-name="T26">enable-index-links=1</text:span></text:p>
            <text:p text:style-name="P43"><text:span text:style-name="T26">enable-commit-graph=1</text:span></text:p>
            <text:p text:style-name="P43"><text:span text:style-name="T26">enable-log-filecount=1</text:span></text:p>
            <text:p text:style-name="P43"><text:span text:style-name="T26">enable-log-linecount=1</text:span></text:p>
            <text:p text:style-name="P43"><text:span text:style-name="T26">enable-git-config=0</text:span></text:p>
            <text:p text:style-name="P43"><text:span text:style-name="T26"/></text:p>
            <text:p text:style-name="P43"><text:span text:style-name="T26">scan-path=/srv/git/</text:span></text:p>
            <text:p text:style-name="P43"><text:span text:style-name="T26"/></text:p>
            <text:p text:style-name="P43"><text:span text:style-name="T11">Quelle:</text:span></text:p>
            <text:p text:style-name="P43"><text:span text:style-name="T26"/></text:p>
            <text:p text:style-name="P43"><text:span text:style-name="T26">https://wiki.archlinux.org/index.php/Cgit#Adding_repositories</text:span></text:p>
            <text:p text:style-name="P43"/>
          </draw:text-box>
        </draw:frame>
        <draw:frame draw:style-name="gr4" draw:text-style-name="P44" draw:layer="layout" svg:width="25.199cm" svg:height="12.18cm" svg:x="1.5cm" svg:y="4.5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8" draw:text-style-name="P36" draw:layer="layout" svg:width="16.799cm" svg:height="13.364cm" svg:x="2.1cm" svg:y="14.107cm" presentation:class="notes" presentation:user-transformed="true">
            <draw:text-box>
              <text:p><text:span text:style-name="T13">Es werden nur die Änderungen dargestellt.</text:span></text:p>
              <text:p><text:span text:style-name="T13"/></text:p>
              <text:p text:style-name="P19"><text:span text:style-name="T13">Tests haben ergeben, dass es wohl auf die Reihenfolge der Einträge in dieser Datei ankommt. </text:span></text:p>
            </draw:text-box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4">cgit</text:p>
          </draw:text-box>
        </draw:frame>
        <draw:frame presentation:style-name="pr22" draw:text-style-name="P45" draw:layer="layout" svg:width="25.199cm" svg:height="12.18cm" svg:x="1.4cm" svg:y="4.914cm" presentation:class="subtitle">
          <draw:text-box>
            <text:p text:style-name="P43"><text:span text:style-name="T8"/></text:p>
            <text:p text:style-name="P43"><text:span text:style-name="T8"/></text:p>
            <text:p text:style-name="P43"><text:span text:style-name="T26"/></text:p>
          </draw:text-box>
        </draw:frame>
        <draw:frame draw:style-name="gr5" draw:text-style-name="P44" draw:layer="layout" svg:width="25.199cm" svg:height="12.18cm" svg:x="1.5cm" svg:y="4.5cm">
          <draw:text-box>
            <text:p/>
          </draw:text-box>
        </draw:frame>
        <draw:frame presentation:style-name="pr23" draw:text-style-name="P45" draw:layer="layout" svg:width="25.1cm" svg:height="12.426cm" svg:x="2.329cm" svg:y="5.823cm">
          <draw:text-box>
            <text:p text:style-name="P43"><text:span text:style-name="T8"/></text:p>
            <text:p text:style-name="P43"><text:span text:style-name="T8"/></text:p>
            <text:p text:style-name="P43"><text:span text:style-name="T26"/></text:p>
          </draw:text-box>
        </draw:frame>
        <draw:frame presentation:style-name="pr23" draw:text-style-name="P45" draw:layer="layout" svg:width="25.1cm" svg:height="12.426cm" svg:x="2.329cm" svg:y="5.823cm">
          <draw:text-box>
            <text:p text:style-name="P43"><text:span text:style-name="T8"/></text:p>
            <text:p text:style-name="P43"><text:span text:style-name="T8"/></text:p>
            <text:p text:style-name="P43"><text:span text:style-name="T26"/></text:p>
          </draw:text-box>
        </draw:frame>
        <draw:frame presentation:style-name="pr21" draw:text-style-name="P45" draw:layer="layout" svg:width="25.1cm" svg:height="15.449cm" svg:x="17.518cm" svg:y="29.006cm">
          <draw:text-box>
            <text:p text:style-name="P43"><text:span text:style-name="T8"/></text:p>
            <text:p text:style-name="P43"><text:span text:style-name="T8"/></text:p>
            <text:p text:style-name="P43"><text:span text:style-name="T26">summary-tags=10</text:span></text:p>
            <text:p text:style-name="P43"><text:span text:style-name="T26">enable-index-links=1</text:span></text:p>
            <text:p text:style-name="P43"><text:span text:style-name="T26">enable-commit-graph=1</text:span></text:p>
            <text:p text:style-name="P43"><text:span text:style-name="T26">enable-log-filecount=1</text:span></text:p>
            <text:p text:style-name="P43"><text:span text:style-name="T26">enable-log-linecount=1</text:span></text:p>
            <text:p text:style-name="P43"><text:span text:style-name="T26">enable-git-config=0</text:span></text:p>
            <text:p text:style-name="P43"><text:span text:style-name="T26"/></text:p>
            <text:p text:style-name="P43"><text:span text:style-name="T26">scan-path=/srv/git/</text:span></text:p>
            <text:p text:style-name="P43"><text:span text:style-name="T26"/></text:p>
            <text:p text:style-name="P43"><text:span text:style-name="T11">Quelle:</text:span></text:p>
            <text:p text:style-name="P43"><text:span text:style-name="T26"/></text:p>
            <text:p text:style-name="P43"><text:span text:style-name="T26">https://wiki.archlinux.org/index.php/Cgit#Adding_repositories</text:span></text:p>
            <text:p text:style-name="P43"><text:span text:style-name="T30"/></text:p>
          </draw:text-box>
        </draw:frame>
        <draw:frame presentation:style-name="pr24" draw:text-style-name="P45" draw:layer="layout" svg:width="25.1cm" svg:height="14.827cm" svg:x="2.4cm" svg:y="4.811cm">
          <draw:text-box>
            <text:p text:style-name="P43"><text:span text:style-name="T8"/></text:p>
            <text:p text:style-name="P43"><text:span text:style-name="T8">/etc/apache2/conf-available/cgit.conf</text:span></text:p>
            <text:p text:style-name="P43"><text:span text:style-name="T8"/></text:p>
            <text:p text:style-name="P43"><text:span text:style-name="T26">ScriptAlias /cgit/ "/usr/lib/cgit/cgit.cgi/"</text:span></text:p>
            <text:p text:style-name="P43"><text:span text:style-name="T26">RedirectMatch ^/cgit$ /cgit/</text:span></text:p>
            <text:p text:style-name="P43"><text:span text:style-name="T26">Alias /cgit-css "/usr/share/cgit/"</text:span></text:p>
            <text:p text:style-name="P43"><text:span text:style-name="T26">&lt;Directory "/usr/lib/cgit/"&gt;</text:span></text:p>
            <text:p text:style-name="P43"><text:span text:style-name="T26"><text:s text:c="3"/></text:span><text:span text:style-name="T26">AllowOverride All</text:span></text:p>
            <text:p text:style-name="P43"><text:span text:style-name="T26"><text:s text:c="3"/></text:span><text:span text:style-name="T26">Options ExecCGI FollowSymlinks</text:span></text:p>
            <text:p text:style-name="P43"><text:span text:style-name="T26"><text:s text:c="3"/></text:span><text:span text:style-name="T26">Require all granted</text:span></text:p>
            <text:p text:style-name="P43"><text:span text:style-name="T26">&lt;/Directory&gt;</text:span></text:p>
            <text:p text:style-name="P43"><text:span text:style-name="T26"/></text:p>
            <text:p text:style-name="P43"><text:span text:style-name="T11"/></text:p>
            <text:p text:style-name="P43"><text:span text:style-name="T3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8" draw:text-style-name="P10" draw:layer="layout" svg:width="16.799cm" svg:height="13.364cm" svg:x="2.1cm" svg:y="14.107cm" presentation:class="notes" presentation:user-transformed="true">
            <draw:text-box>
              <text:p><text:span text:style-name="T23"><text:s/></text:span><text:span text:style-name="T23">.</text:span></text:p>
            </draw:text-box>
          </draw:frame>
          <draw:frame draw:style-name="gr6" draw:text-style-name="P47" draw:layer="layout" svg:width="15cm" svg:height="10.379cm" svg:x="3cm" svg:y="15.5cm">
            <draw:text-box>
              <text:p text:style-name="P46"><text:span text:style-name="T31">Wegen .htaccess <text:s/>muss AllowOverride auf All (statt auf None) gesetzt sein. </text:span></text:p>
              <text:p text:style-name="P46"><text:span text:style-name="T31">-htaccess und .htuser werden in /usr/lib/cgit eingefügt.</text:span></text:p>
              <text:p text:style-name="P46"><text:span text:style-name="T31"/></text:p>
              <text:p text:style-name="P46"><text:span text:style-name="T31"/></text:p>
            </draw:text-box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4">gitweb</text:p>
          </draw:text-box>
        </draw:frame>
        <draw:frame presentation:style-name="pr25" draw:text-style-name="P48" draw:layer="layout" svg:width="25.199cm" svg:height="12.18cm" svg:x="1.4cm" svg:y="4.914cm" presentation:class="subtitle" presentation:user-transformed="true">
          <draw:text-box>
            <text:p text:style-name="P43"><text:span text:style-name="T24">Änderungen in <text:s/>/etc/gitweb.conf</text:span></text:p>
            <text:p text:style-name="P43"><text:span text:style-name="T32"/></text:p>
            <text:p text:style-name="P43"><text:span text:style-name="T32">$projectroot = "/srv/git";</text:span></text:p>
            <text:p text:style-name="P43"><text:span text:style-name="T32"/></text:p>
            <text:p text:style-name="P43"><text:span text:style-name="T3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4">gitweb</text:p>
          </draw:text-box>
        </draw:frame>
        <draw:frame presentation:style-name="pr26" draw:text-style-name="P48" draw:layer="layout" svg:width="25.199cm" svg:height="12.595cm" svg:x="1.4cm" svg:y="4.707cm" presentation:class="subtitle" presentation:user-transformed="true">
          <draw:text-box>
            <text:p text:style-name="P43"><text:span text:style-name="T24">/etc/apache2/conf-available/gitweb.conf – 1. Teil</text:span></text:p>
            <text:p text:style-name="P43"><text:span text:style-name="T32"/></text:p>
            <text:p text:style-name="P43"><text:span text:style-name="T32">&lt;IfModule mod_alias.c&gt;</text:span></text:p>
            <text:p text:style-name="P43"><text:span text:style-name="T32"><text:s text:c="2"/></text:span><text:span text:style-name="T32">&lt;IfModule mod_mime.c&gt;</text:span></text:p>
            <text:p text:style-name="P43"><text:span text:style-name="T32"><text:s text:c="4"/></text:span><text:span text:style-name="T32">&lt;IfModule mod_cgi.c&gt;</text:span></text:p>
            <text:p text:style-name="P43"><text:span text:style-name="T32"><text:s text:c="6"/></text:span><text:span text:style-name="T32">Define ENABLE_GITWEB</text:span></text:p>
            <text:p text:style-name="P43"><text:span text:style-name="T32"><text:s text:c="4"/></text:span><text:span text:style-name="T32">&lt;/IfModule&gt;</text:span></text:p>
            <text:p text:style-name="P43"><text:span text:style-name="T32"><text:s text:c="4"/></text:span><text:span text:style-name="T32">&lt;IfModule mod_cgid.c&gt;</text:span></text:p>
            <text:p text:style-name="P43"><text:span text:style-name="T32"><text:s text:c="6"/></text:span><text:span text:style-name="T32">Define ENABLE_GITWEB</text:span></text:p>
            <text:p text:style-name="P43"><text:span text:style-name="T32"><text:s text:c="4"/></text:span><text:span text:style-name="T32">&lt;/IfModule&gt;</text:span></text:p>
            <text:p text:style-name="P43"><text:span text:style-name="T32"><text:s text:c="2"/></text:span><text:span text:style-name="T32">&lt;/IfModule&gt;</text:span></text:p>
            <text:p text:style-name="P43"><text:span text:style-name="T32">&lt;/IfModule&gt;</text:span></text:p>
            <text:p text:style-name="P43"><text:span text:style-name="T3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4">gitweb</text:p>
          </draw:text-box>
        </draw:frame>
        <draw:frame presentation:style-name="pr26" draw:text-style-name="P48" draw:layer="layout" svg:width="25.199cm" svg:height="12.595cm" svg:x="1.4cm" svg:y="4.707cm" presentation:class="subtitle" presentation:user-transformed="true">
          <draw:text-box>
            <text:p text:style-name="P43"><text:span text:style-name="T24">/etc/apache2/conf-available/gitweb.conf – 2. Teil</text:span></text:p>
            <text:p text:style-name="P43"><text:span text:style-name="T32"/></text:p>
            <text:p text:style-name="P43"><text:span text:style-name="T32">&lt;IfDefine ENABLE_GITWEB&gt;</text:span></text:p>
            <text:p text:style-name="P43"><text:span text:style-name="T32"><text:s text:c="2"/></text:span><text:span text:style-name="T32">Alias /gitweb /usr/share/gitweb</text:span></text:p>
            <text:p text:style-name="P43"><text:span text:style-name="T32"/></text:p>
            <text:p text:style-name="P43"><text:span text:style-name="T32"><text:s text:c="2"/></text:span><text:span text:style-name="T32">&lt;Directory /usr/share/gitweb&gt;</text:span></text:p>
            <text:p text:style-name="P43"><text:span text:style-name="T32"><text:s text:c="4"/></text:span><text:span text:style-name="T32">Options +FollowSymLinks +ExecCGI</text:span></text:p>
            <text:p text:style-name="P43"><text:span text:style-name="T32"><text:s text:c="4"/></text:span><text:span text:style-name="T32"># eingefuegt durch michael 2018-08-05 wg. htaccess</text:span></text:p>
            <text:p text:style-name="P43"><text:span text:style-name="T32"><text:s text:c="4"/></text:span><text:span text:style-name="T32">AllowOverride All</text:span></text:p>
            <text:p text:style-name="P43"><text:span text:style-name="T32"><text:s text:c="4"/></text:span><text:span text:style-name="T32">AddHandler cgi-script .cgi</text:span></text:p>
            <text:p text:style-name="P43"><text:span text:style-name="T32"><text:s text:c="2"/></text:span><text:span text:style-name="T32">&lt;/Directory&gt;</text:span></text:p>
            <text:p text:style-name="P43"><text:span text:style-name="T32">&lt;/IfDefine&gt;</text:span></text:p>
            <text:p text:style-name="P43"><text:span text:style-name="T3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8" draw:text-style-name="P50" draw:layer="layout" svg:width="16.799cm" svg:height="13.364cm" svg:x="2.1cm" svg:y="14.107cm" presentation:class="notes" presentation:user-transformed="true">
            <draw:text-box>
              <text:p text:style-name="P49"><text:span text:style-name="T33">Wegen .htaccess <text:s/>muss AllowOverride auf All (statt auf None) gesetzt sein. </text:span></text:p>
              <text:p text:style-name="P49"><text:span text:style-name="T33">-htaccess und .htuser werden iin /usr/share/gitweb/ eingefügt.</text:span></text:p>
            </draw:text-box>
          </draw:frame>
        </presentation:notes>
      </draw:page>
      <draw:page draw:name="page36" draw:style-name="dp1" draw:master-page-name="Standard" presentation:presentation-page-layout-name="AL1T0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 text:style-name="P14">Zum Schluss</text:p>
          </draw:text-box>
        </draw:frame>
        <draw:frame presentation:style-name="pr27" draw:text-style-name="P51" draw:layer="layout" svg:width="25.199cm" svg:height="14.591cm" svg:x="1.4cm" svg:y="4.548cm" presentation:class="subtitle" presentation:user-transformed="true">
          <draw:text-box>
            <text:p><text:span text:style-name="T8">Vielen Dank für Ihre Aufmerksamkeit.</text:span></text:p>
            <text:p><text:span text:style-name="T8"/></text:p>
            <text:p><text:span text:style-name="T1"/></text:p>
            <text:p><text:span text:style-name="T1">Noch Fragen?</text:span></text:p>
            <text:p><text:span text:style-name="T1"/></text:p>
            <text:p><text:span text:style-name="T1"/></text:p>
            <text:p><text:span text:style-name="T1"/></text:p>
            <text:p><text:span text:style-name="T34"/></text:p>
            <text:p><text:span text:style-name="T3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1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4T32">
        <office:forms form:automatic-focus="false" form:apply-design-mode="false"/>
        <draw:frame presentation:style-name="pr28" draw:text-style-name="P51" draw:layer="layout" svg:width="25.199cm" svg:height="17.935cm" svg:x="1.4cm" svg:y="0.837cm" presentation:class="subtitle">
          <draw:text-box>
            <text:p><text:span text:style-name="T34">Diese Folien stehen unter folgender Lizenz zu Ihrer Verfügung:</text:span></text:p>
            <text:p><text:span text:style-name="T34">CC-BY-SA 3.0 DE</text:span></text:p>
            <text:p><text:span text:style-name="T34">http://creativecommons.org/licenses/by-sa/3.0/de/legalcode</text:span></text:p>
            <text:p><text:span text:style-name="T34"/></text:p>
            <text:p><text:span text:style-name="T34"/></text:p>
            <text:p text:style-name="P52"><text:span text:style-name="T11">Kontakt:</text:span></text:p>
            <text:p><text:span text:style-name="T34"/></text:p>
            <text:p><text:span text:style-name="T34">Dr. Michael Stehmann:</text:span></text:p>
            <text:list text:style-name="L1">
              <text:list-header>
                <text:p><text:span text:style-name="T34">info@rechtsanwalt-stehmann.de</text:span></text:p>
                <text:p><text:span text:style-name="T34"/></text:p>
                <text:p><text:span text:style-name="T34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_32__20_Dots_20_1_20_Dash_20_1" draw:display-name="2 Dots 1 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xx" style:country-asian="none" style:font-family-complex="'DejaVu Sans Condensed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_32__20_Dots_20_1_20_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Standard" style:font-family-generic="swiss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JM_5f_Mengentext" style:display-name="JM_Mengentext" style:family="graphic">
      <style:paragraph-properties fo:margin-left="0cm" fo:margin-right="0cm" fo:line-height="0.564cm" fo:text-indent="1.235cm" style:text-autospace="none"/>
      <style:text-properties fo:font-size="12pt" fo:language="en" fo:country="US" style:language-asian="en" style:country-asian="US" style:font-size-complex="12pt"/>
    </style:style>
    <style:style style:name="WW-Absatz-Standardschriftar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JM_5f_Mengentext_5f_Link" style:display-name="JM_Mengentext_Link" style:family="graphic">
      <style:paragraph-properties style:text-autospace="none"/>
      <style:text-properties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Standard-background" style:family="presentation">
      <style:graphic-properties draw:stroke="none" draw:fill="none" draw:fill-color="#ffffcc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Standard" style:font-family-generic="swiss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Michael Stehmann</meta:initial-creator>
    <meta:creation-date>2009-10-11T11:23:35</meta:creation-date>
    <meta:editing-duration>P4DT6H50M50S</meta:editing-duration>
    <meta:editing-cycles>129</meta:editing-cycles>
    <dc:date>2019-10-10T12:32:05</dc:date>
    <meta:generator>OpenOffice/4.1.7$Unix OpenOffice.org_project/417m1$Build-9800</meta:generator>
    <meta:printed-by>Dr. Michael Stehmann</meta:printed-by>
    <meta:print-date>2019-09-09T09:51:26</meta:print-date>
    <dc:creator>Dr. Michael Stehmann</dc:creator>
    <meta:document-statistic meta:object-count="178"/>
  </office:meta>
</office:document-meta>
</file>